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56.18mm"/>
    </style:style>
    <style:style style:name="co7" style:family="table-column">
      <style:table-column-properties fo:break-before="auto" style:column-width="6.09mm"/>
    </style:style>
    <style:style style:name="co8" style:family="table-column">
      <style:table-column-properties fo:break-before="auto" style:column-width="9.58mm"/>
    </style:style>
    <style:style style:name="co9" style:family="table-column">
      <style:table-column-properties fo:break-before="auto" style:column-width="138.94mm"/>
    </style:style>
    <style:style style:name="co10" style:family="table-column">
      <style:table-column-properties fo:break-before="auto" style:column-width="43.76mm"/>
    </style:style>
    <style:style style:name="co11" style:family="table-column">
      <style:table-column-properties fo:break-before="page" style:column-width="5.66mm"/>
    </style:style>
    <style:style style:name="co12" style:family="table-column">
      <style:table-column-properties fo:break-before="auto" style:column-width="10mm"/>
    </style:style>
    <style:style style:name="co13" style:family="table-column">
      <style:table-column-properties fo:break-before="auto" style:column-width="32.67mm"/>
    </style:style>
    <style:style style:name="co14" style:family="table-column">
      <style:table-column-properties fo:break-before="auto" style:column-width="10.88mm"/>
    </style:style>
    <style:style style:name="co15" style:family="table-column">
      <style:table-column-properties fo:break-before="auto" style:column-width="39.19mm"/>
    </style:style>
    <style:style style:name="co16" style:family="table-column">
      <style:table-column-properties fo:break-before="auto" style:column-width="32.46mm"/>
    </style:style>
    <style:style style:name="co17" style:family="table-column">
      <style:table-column-properties fo:break-before="auto" style:column-width="26.12mm"/>
    </style:style>
    <style:style style:name="co18" style:family="table-column">
      <style:table-column-properties fo:break-before="auto" style:column-width="69.46mm"/>
    </style:style>
    <style:style style:name="co19" style:family="table-column">
      <style:table-column-properties fo:break-before="auto" style:column-width="64.01mm"/>
    </style:style>
    <style:style style:name="co20" style:family="table-column">
      <style:table-column-properties fo:break-before="auto" style:column-width="22.65mm"/>
    </style:style>
    <style:style style:name="co21" style:family="table-column">
      <style:table-column-properties fo:break-before="auto" style:column-width="5.22mm"/>
    </style:style>
    <style:style style:name="co22" style:family="table-column">
      <style:table-column-properties fo:break-before="auto" style:column-width="36.37mm"/>
    </style:style>
    <style:style style:name="co23" style:family="table-column">
      <style:table-column-properties fo:break-before="auto" style:column-width="22.44mm"/>
    </style:style>
    <style:style style:name="co24" style:family="table-column">
      <style:table-column-properties fo:break-before="auto" style:column-width="15.24mm"/>
    </style:style>
    <style:style style:name="co25" style:family="table-column">
      <style:table-column-properties fo:break-before="auto" style:column-width="30.27mm"/>
    </style:style>
    <style:style style:name="co26" style:family="table-column">
      <style:table-column-properties fo:break-before="auto" style:column-width="3.92mm"/>
    </style:style>
    <style:style style:name="co27" style:family="table-column">
      <style:table-column-properties fo:break-before="auto" style:column-width="37.02mm"/>
    </style:style>
    <style:style style:name="co28" style:family="table-column">
      <style:table-column-properties fo:break-before="auto" style:column-width="10.67mm"/>
    </style:style>
    <style:style style:name="co29" style:family="table-column">
      <style:table-column-properties fo:break-before="auto" style:column-width="27.45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1.64mm" fo:break-before="page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ta1" style:family="table" style:master-page-name="PageStyle_5f_entiers">
      <style:table-properties table:display="false" style:writing-mode="lr-tb"/>
    </style:style>
    <style:style style:name="ta2" style:family="table" style:master-page-name="PageStyle_5f_fractions">
      <style:table-properties table:display="false" style:writing-mode="lr-tb"/>
    </style:style>
    <style:style style:name="ta3" style:family="table" style:master-page-name="PageStyle_5f_Exercices_20_entiers">
      <style:table-properties table:display="true" style:writing-mode="lr-tb"/>
    </style:style>
    <style:style style:name="ta4" style:family="table" style:master-page-name="PageStyle_5f_Exercices_20_décimaux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Comma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Excel_20_Built-in_20_Comma" style:data-style-name="N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ffff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ackground-color="#ff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1,100000000000)" table:allow-empty-cell="false" table:base-cell-address="'Exercices décimaux'.G3">
          <table:help-message table:title="borne inférieure" table:display="true">
            <text:p>Entrer une valeur supérieure ou égale à 1 et inférieure à la borne maximale.</text:p>
          </table:help-message>
          <table:error-message table:message-type="stop" table:title="ATTENTION" table:display="true">
            <text:p>Entrer une valeur supérieure ou égale à 1 et inférieure à la borne maximale.</text:p>
          </table:error-message>
        </table:content-validation>
        <table:content-validation table:name="val2" table:condition="of:cell-content-is-whole-number() and cell-content-is-between([.G3],999999999999)" table:allow-empty-cell="false" table:base-cell-address="'Exercices décimaux'.I3">
          <table:help-message table:title="Borne supérieure" table:display="true">
            <text:p>Entrer une valeur supérieure à la valeur minimale et inférieure ou égale à 999 999 999 999.</text:p>
          </table:help-message>
          <table:error-message table:message-type="stop" table:title="ATTENTION" table:display="true">
            <text:p>Entrer une valeur supérieure à la valeur minimale et inférieure ou égale à 999 999 999 999.</text:p>
          </table:error-message>
        </table:content-validation>
        <table:content-validation table:name="val3" table:condition="of:cell-content-is-whole-number() and cell-content-is-between(1000,9000)" table:allow-empty-cell="false" table:base-cell-address="'Exercices décimaux'.G3">
          <table:help-message table:title="borne inférieure" table:display="true">
            <text:p>Entrer une valeur supérieure ou égale à 1 000 et inférieure à 9 000.</text:p>
          </table:help-message>
          <table:error-message table:message-type="stop" table:title="ATTENTION" table:display="true">
            <text:p>Entrer une valeur supérieure ou égale à 1 000 et inférieure à 9 000.</text:p>
          </table:error-message>
        </table:content-validation>
        <table:content-validation table:name="val4" table:condition="of:cell-content-is-whole-number() and cell-content-is-between(9000,10000)" table:allow-empty-cell="false" table:base-cell-address="'Exercices décimaux'.I3">
          <table:help-message table:title="borne supérieure" table:display="true">
            <text:p>Entrer une valeur supérieure ou égale à 9 000 et inférieure à 10 000.</text:p>
          </table:help-message>
          <table:error-message table:message-type="stop" table:title="ATTENTION" table:display="true">
            <text:p>Entrer une valeur supérieure ou égale à 9 000 et inférieure à 10 000.</text:p>
          </table:error-message>
        </table:content-validation>
      </table:content-validations>
      <table:table table:name="entie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8"/>
          <table:table-cell table:style-name="ce11" office:value-type="string" calcext:value-type="string">
            <text:p>tirage aléatoire dans une liste :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unités d'unités</text:p>
          </table:table-cell>
          <table:table-cell table:number-columns-repeated="2"/>
          <table:table-cell office:value-type="string" calcext:value-type="string">
            <text:p>min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2" table:formula="of:=INDEX([.$B$2:.$B$13];[.$F$7])" office:value-type="string" office:string-value="centaines de mille" calcext:value-type="string">
            <text:p>centaines de mille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zaines d'unités</text:p>
          </table:table-cell>
          <table:table-cell table:number-columns-repeated="2"/>
          <table:table-cell office:value-type="string" calcext:value-type="string">
            <text:p>max</text:p>
          </table:table-cell>
          <table:table-cell table:style-name="ce5" office:value-type="float" office:value="1000000" calcext:value-type="float">
            <text:p>1 000 000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entaines d'unités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nités de mille</text:p>
          </table:table-cell>
          <table:table-cell table:number-columns-repeated="2"/>
          <table:table-cell office:value-type="string" calcext:value-type="string">
            <text:p>Le nombre</text:p>
          </table:table-cell>
          <table:table-cell table:style-name="ce6" table:formula="of:=RANDBETWEEN([.F2];[.F3])" office:value-type="float" office:value="951394" calcext:value-type="float">
            <text:p>951 394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zaines de mille</text:p>
          </table:table-cell>
          <table:table-cell table:number-columns-repeated="2"/>
          <table:table-cell office:value-type="string" calcext:value-type="string">
            <text:p>Le nombre de chiffres du nombre</text:p>
          </table:table-cell>
          <table:table-cell table:style-name="ce7" table:formula="of:=LEN([.F5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entaines de mille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 quel chiffre s'intéresse-t-on?</text:p>
          </table:table-cell>
          <table:table-cell table:style-name="ce8" table:formula="of:=INT(RAND()*([.$F$6])+1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nités de millions</text:p>
          </table:table-cell>
          <table:table-cell table:number-columns-repeated="2"/>
          <table:table-cell table:style-name="ce4" office:value-type="string" calcext:value-type="string">
            <text:p>Quel est le chiffre des</text:p>
          </table:table-cell>
          <table:table-cell table:formula="of:=[.$I$2]" office:value-type="string" office:string-value="centaines de mille" calcext:value-type="string">
            <text:p>centaines de mille</text:p>
          </table:table-cell>
          <table:table-cell table:formula="of:=MID([.$F$5];1+[.$F$6]-[.$F$7];1)" office:value-type="string" office:string-value="9" calcext:value-type="string">
            <text:p>9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zaines de millions</text:p>
          </table:table-cell>
          <table:table-cell table:number-columns-repeated="2"/>
          <table:table-cell table:style-name="ce4" table:formula="of:=IF(OR([.$I$2]=[.$B$2];[.$I$2]=[.$B$5];[.$I$2]=[.$B$8];[.$I$2]=[.$B$11]);[.B16];[.B17])" office:value-type="string" office:string-value="Combien y a-t-il de" calcext:value-type="string">
            <text:p>Combien y a-t-il de</text:p>
          </table:table-cell>
          <table:table-cell table:formula="of:=[.$I$2]" office:value-type="string" office:string-value="centaines de mille" calcext:value-type="string">
            <text:p>centaines de mille</text:p>
          </table:table-cell>
          <table:table-cell table:style-name="ce10" table:formula="of:=(LEFT([.$F$5];1+[.$F$6]-[.$F$7]))*1" office:value-type="float" office:value="9" calcext:value-type="float">
            <text:p>9 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entaines de millions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nités de milliards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zaines de milliards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entaines de milliard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Quel est le chiffre des</text:p>
          </table:table-cell>
          <table:table-cell table:number-columns-repeated="3"/>
          <table:table-cell office:value-type="float" office:value="238679" calcext:value-type="float">
            <text:p>238679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>
            <text:p>Combien y a-t-il d'</text:p>
          </table:table-cell>
          <table:table-cell table:number-columns-repeated="3"/>
          <table:table-cell table:style-name="ce9" table:formula="of:=VALUE([.F15])" office:value-type="float" office:value="238679" calcext:value-type="float">
            <text:p>238 67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Combien y a-t-il de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actions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8"/>
          <table:table-cell table:style-name="ce11" office:value-type="string" calcext:value-type="string">
            <text:p>tirage aléatoire dans une liste :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llièmes</text:p>
          </table:table-cell>
          <table:table-cell table:number-columns-repeated="2"/>
          <table:table-cell table:style-name="ce13" office:value-type="string" calcext:value-type="string">
            <text:p>min</text:p>
          </table:table-cell>
          <table:table-cell table:style-name="ce14" office:value-type="float" office:value="1000" calcext:value-type="float">
            <text:p><text:s/>1 000 <text:s text:c="3"/></text:p>
          </table:table-cell>
          <table:table-cell table:number-columns-repeated="2"/>
          <table:table-cell table:style-name="ce12" table:formula="of:=INDEX([.$B$2:.$B$13];[.$H$7])" office:value-type="string" office:string-value="millièmes" calcext:value-type="string">
            <text:p>millièmes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entièmes</text:p>
          </table:table-cell>
          <table:table-cell table:number-columns-repeated="2"/>
          <table:table-cell table:style-name="ce13" office:value-type="string" calcext:value-type="string">
            <text:p>max</text:p>
          </table:table-cell>
          <table:table-cell table:style-name="ce15" office:value-type="float" office:value="9999" calcext:value-type="float">
            <text:p><text:s/>9 999 <text:s text:c="3"/>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ixièmes</text:p>
          </table:table-cell>
          <table:table-cell table:number-columns-repeated="4"/>
          <table:table-cell table:style-name="ce17" office:value-type="string" calcext:value-type="string">
            <text:p>partie décimale</text:p>
          </table:table-cell>
          <table:table-cell table:number-columns-repeated="1017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unités d'unités</text:p>
          </table:table-cell>
          <table:table-cell table:number-columns-repeated="2"/>
          <table:table-cell table:style-name="ce13" office:value-type="string" calcext:value-type="string">
            <text:p>Le nombre</text:p>
          </table:table-cell>
          <table:table-cell table:style-name="ce6" table:formula="of:=(RANDBETWEEN([.F2];[.F3]))" office:value-type="float" office:value="9317" calcext:value-type="float">
            <text:p>9 317</text:p>
          </table:table-cell>
          <table:table-cell table:style-name="ce18" table:formula="of:=MOD(ABS([.I6]);1)" office:value-type="float" office:value="0.317" calcext:value-type="float">
            <text:p>0,317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izaines d'unités</text:p>
          </table:table-cell>
          <table:table-cell table:number-columns-repeated="2"/>
          <table:table-cell office:value-type="string" calcext:value-type="string">
            <text:p>Le nombre de chiffres du nombre</text:p>
          </table:table-cell>
          <table:table-cell table:style-name="ce16" table:formula="of:=LEN([.F5])" office:value-type="float" office:value="4" calcext:value-type="float">
            <text:p>4</text:p>
          </table:table-cell>
          <table:table-cell table:style-name="ce19" office:value-type="string" calcext:value-type="string">
            <text:p>Où sera la virgule?</text:p>
          </table:table-cell>
          <table:table-cell table:style-name="ce20" table:formula="of:=RANDBETWEEN(1;3)" office:value-type="float" office:value="3" calcext:value-type="float">
            <text:p>3</text:p>
          </table:table-cell>
          <table:table-cell table:formula="of:=TEXT(LEFT([.F5];[.F6]-[.H6])&amp;&quot;,&quot;&amp;MID([.F5];[.F6]-[.H6]+1;[.F6]);&quot;### ###,0##&quot;)" office:value-type="string" office:string-value="9,317" calcext:value-type="string">
            <text:p>9,317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entaines d'unités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 quel chiffre s'intéresse-t-on?</text:p>
          </table:table-cell>
          <table:table-cell table:style-name="ce8" table:formula="of:=RANDBETWEEN(1;[.F6])" office:value-type="float" office:value="1" calcext:value-type="float">
            <text:p>1</text:p>
          </table:table-cell>
          <table:table-cell office:value-type="string" calcext:value-type="string">
            <text:p>Donc rang n°</text:p>
          </table:table-cell>
          <table:table-cell table:style-name="ce21" table:formula="of:=[.F7]+3-[.H6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unités de mille</text:p>
          </table:table-cell>
          <table:table-cell table:number-columns-repeated="2"/>
          <table:table-cell table:style-name="ce4" office:value-type="string" calcext:value-type="string">
            <text:p>Quel est le chiffre des</text:p>
          </table:table-cell>
          <table:table-cell table:formula="of:=[.$I$2]" office:value-type="string" office:string-value="millièmes" calcext:value-type="string">
            <text:p>millièmes</text:p>
          </table:table-cell>
          <table:table-cell table:formula="of:=MID([.$F$5];([.$F$6]-[.$F$7])+1;1)" office:value-type="string" office:string-value="7" calcext:value-type="string">
            <text:p>7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izaines de mille</text:p>
          </table:table-cell>
          <table:table-cell table:number-columns-repeated="2"/>
          <table:table-cell table:style-name="ce4" table:formula="of:=IF(OR([.$I$2]=[.$B$2];[.$I$2]=[.$B$5];[.$I$2]=[.$B$8];[.$I$2]=[.$B$11]);[.B16];[.B17])" office:value-type="string" office:string-value="Combien y a-t-il d'" calcext:value-type="string">
            <text:p>Combien y a-t-il d'</text:p>
          </table:table-cell>
          <table:table-cell table:formula="of:=[.$I$2]" office:value-type="string" office:string-value="millièmes" calcext:value-type="string">
            <text:p>millièmes</text:p>
          </table:table-cell>
          <table:table-cell table:style-name="ce10" table:formula="of:=(LEFT([.$F$5];1+[.$F$6]-[.$F$7]))" office:value-type="string" office:string-value="9317" calcext:value-type="string">
            <text:p>9317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entaines de mille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nités de millions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izaines de millions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entaines de million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Quel est le chiffre des</text:p>
          </table:table-cell>
          <table:table-cell table:number-columns-repeated="3"/>
          <table:table-cell office:value-type="float" office:value="238679" calcext:value-type="float">
            <text:p>238679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>
            <text:p>Combien y a-t-il d'</text:p>
          </table:table-cell>
          <table:table-cell table:number-columns-repeated="3"/>
          <table:table-cell table:style-name="ce9" table:formula="of:=VALUE([.F15])" office:value-type="float" office:value="238679" calcext:value-type="float">
            <text:p>238 67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3" office:value-type="string" calcext:value-type="string">
            <text:p>Combien y a-t-il de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s entiers" table:style-name="ta3" table:print-ranges="'Exercices entiers'.A1:'Exercices entiers'.D72">
        <office:forms form:automatic-focus="false" form:apply-design-mode="false"/>
        <table:table-column table:style-name="co7" table:default-cell-style-name="ce25"/>
        <table:table-column table:style-name="co8" table:default-cell-style-name="ce28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visibility="collapse" table:default-cell-style-name="ce24"/>
        <table:table-column table:style-name="co17" table:visibility="collapse" table:default-cell-style-name="ce24"/>
        <table:table-column table:style-name="co18" table:visibility="collapse" table:default-cell-style-name="ce24"/>
        <table:table-column table:style-name="co1" table:visibility="collapse" table:default-cell-style-name="ce24"/>
        <table:table-column table:style-name="co19" table:visibility="collapse" table:default-cell-style-name="ce24"/>
        <table:table-column table:style-name="co1" table:visibility="collapse" table:default-cell-style-name="ce24"/>
        <table:table-column table:style-name="co20" table:visibility="collapse" table:default-cell-style-name="ce24"/>
        <table:table-column table:style-name="co21" table:visibility="collapse" table:default-cell-style-name="ce24"/>
        <table:table-column table:style-name="co22" table:visibility="collapse" table:default-cell-style-name="ce24"/>
        <table:table-column table:style-name="co23" table:number-columns-repeated="1006" table:default-cell-style-name="ce25"/>
        <table:table-row table:style-name="ro4">
          <table:table-cell table:style-name="ce22" office:value-type="string" calcext:value-type="string" table:number-columns-spanned="4" table:number-rows-spanned="1">
            <text:p>Déterminer la valeur de chacun des chiffres composant l'écriture d'un nombre entier en fonction de sa position.</text:p>
          </table:table-cell>
          <table:covered-table-cell table:number-columns-repeated="3" table:style-name="ce26"/>
          <table:table-cell/>
          <table:table-cell table:style-name="ce34" office:value-type="string" calcext:value-type="string" table:number-columns-spanned="4" table:number-rows-spanned="2">
            <text:p>Changer la valeur des bornes inférieure et supérieure en respectant : borne inférieure &lt; borne supérieure.</text:p>
            <text:p>Recréez un nouvel exercice avec la touche F9 du clavier.</text:p>
          </table:table-cell>
          <table:covered-table-cell table:number-columns-repeated="3" table:style-name="ce37"/>
          <table:table-cell table:number-columns-repeated="1015"/>
        </table:table-row>
        <table:table-row table:style-name="ro5">
          <table:table-cell table:style-name="ce23" office:value-type="string" calcext:value-type="string">
            <text:p>A</text:p>
          </table:table-cell>
          <table:table-cell table:style-name="ce27"/>
          <table:table-cell table:style-name="ce29"/>
          <table:table-cell table:style-name="ce30" table:formula="of:=CONCATENATE(&quot;Série &quot;;INT(RAND()*1000))" office:value-type="string" office:string-value="Série 194" calcext:value-type="string">
            <text:p>Série 194</text:p>
          </table:table-cell>
          <table:table-cell/>
          <table:covered-table-cell table:number-columns-repeated="4" table:style-name="ce35"/>
          <table:table-cell table:number-columns-repeated="1015"/>
        </table:table-row>
        <table:table-row table:style-name="ro5">
          <table:table-cell table:style-name="ce24"/>
          <table:table-cell table:style-name="ce27" office:value-type="float" office:value="1" calcext:value-type="float">
            <text:p>1</text:p>
          </table:table-cell>
          <table:table-cell table:style-name="ce29" table:formula="of:=IF([.Q3]=2;  IF(OR([.O3]=1;[.O3]=4;[.O3]=7;[.O3]=10);     CONCATENATE(&quot;Combien y a-t-il d'&quot;;INDEX([$entiers.$B$2:.$B$13];[.O3]);&quot; dans &quot;;TEXT([.K3];&quot;### ###&quot;);&quot; ?&quot;);     CONCATENATE(&quot;Combien y a-t-il de &quot;;INDEX([$entiers.$B$2:.$B$13];[.O3]);&quot; dans &quot;;TEXT([.K3];&quot;### ###&quot;);&quot; ?&quot;));  CONCATENATE(&quot;Quel est le chiffre des &quot;;INDEX([$entiers.$B$2:.$B$13];[.O3]);&quot; dans &quot;;TEXT([.K3];&quot;### ###&quot;);&quot; ?&quot;))" office:value-type="string" office:string-value="Combien y a-t-il de centaines d'unités dans 1 081 ?" calcext:value-type="string">
            <text:p>Combien y a-t-il de centaines d'unités dans 1 081 ?</text:p>
          </table:table-cell>
          <table:table-cell table:style-name="ce31" table:formula="of:=TEXT(IF(LEFT([.C3];1)=&quot;Q&quot;;MID([.K3];1+[.M3]-[.O3];1);LEFT([.K3];1+[.M3]-[.O3]));&quot;### ##0&quot;)" office:value-type="string" office:string-value="10" calcext:value-type="string">
            <text:p>10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0" calcext:value-type="float">
            <text:p>2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];[.I3]))*1" office:value-type="float" office:value="1081" calcext:value-type="float">
            <text:p>1 08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29" table:formula="of:=IF([.Q4]=2;  IF(OR([.O4]=1;[.O4]=4;[.O4]=7;[.O4]=10);     CONCATENATE(&quot;Combien y a-t-il d'&quot;;INDEX([$entiers.$B$2:.$B$13];[.O4]);&quot; dans &quot;;TEXT([.K4];&quot;### ###&quot;);&quot; ?&quot;);     CONCATENATE(&quot;Combien y a-t-il de &quot;;INDEX([$entiers.$B$2:.$B$13];[.O4]);&quot; dans &quot;;TEXT([.K4];&quot;### ###&quot;);&quot; ?&quot;));  CONCATENATE(&quot;Quel est le chiffre des &quot;;INDEX([$entiers.$B$2:.$B$13];[.O4]);&quot; dans &quot;;TEXT([.K4];&quot;### ###&quot;);&quot; ?&quot;))" office:value-type="string" office:string-value="Quel est le chiffre des centaines d'unités dans 1 494 ?" calcext:value-type="string">
            <text:p>Quel est le chiffre des centaines d'unités dans 1 494 ?</text:p>
          </table:table-cell>
          <table:table-cell table:style-name="ce31" table:formula="of:=TEXT(IF(LEFT([.C4];1)=&quot;Q&quot;;MID([.K4];1+[.M4]-[.O4];1);LEFT([.K4];1+[.M4]-[.O4]));&quot;### ##0&quot;)" office:value-type="string" office:string-value="4" calcext:value-type="string">
            <text:p>4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1" calcext:value-type="float">
            <text:p>1 001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1" calcext:value-type="float">
            <text:p>2 001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4];[.I4]))*1" office:value-type="float" office:value="1494" calcext:value-type="float">
            <text:p>1 494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4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4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29" table:formula="of:=IF([.Q5]=2;  IF(OR([.O5]=1;[.O5]=4;[.O5]=7;[.O5]=10);     CONCATENATE(&quot;Combien y a-t-il d'&quot;;INDEX([$entiers.$B$2:.$B$13];[.O5]);&quot; dans &quot;;TEXT([.K5];&quot;### ###&quot;);&quot; ?&quot;);     CONCATENATE(&quot;Combien y a-t-il de &quot;;INDEX([$entiers.$B$2:.$B$13];[.O5]);&quot; dans &quot;;TEXT([.K5];&quot;### ###&quot;);&quot; ?&quot;));  CONCATENATE(&quot;Quel est le chiffre des &quot;;INDEX([$entiers.$B$2:.$B$13];[.O5]);&quot; dans &quot;;TEXT([.K5];&quot;### ###&quot;);&quot; ?&quot;))" office:value-type="string" office:string-value="Combien y a-t-il d'unités de mille dans 1 631 ?" calcext:value-type="string">
            <text:p>Combien y a-t-il d'unités de mille dans 1 631 ?</text:p>
          </table:table-cell>
          <table:table-cell table:style-name="ce31" table:formula="of:=TEXT(IF(LEFT([.C5];1)=&quot;Q&quot;;MID([.K5];1+[.M5]-[.O5];1);LEFT([.K5];1+[.M5]-[.O5]));&quot;### ##0&quot;)" office:value-type="string" office:string-value="1" calcext:value-type="string">
            <text:p>1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2" calcext:value-type="float">
            <text:p>1 002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2" calcext:value-type="float">
            <text:p>2 002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5];[.I5]))*1" office:value-type="float" office:value="1631" calcext:value-type="float">
            <text:p>1 63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5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5])+1)" office:value-type="float" office:value="4" calcext:value-type="float">
            <text:p>4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4" calcext:value-type="float">
            <text:p>4</text:p>
          </table:table-cell>
          <table:table-cell table:style-name="ce29" table:formula="of:=IF([.Q6]=2;  IF(OR([.O6]=1;[.O6]=4;[.O6]=7;[.O6]=10);     CONCATENATE(&quot;Combien y a-t-il d'&quot;;INDEX([$entiers.$B$2:.$B$13];[.O6]);&quot; dans &quot;;TEXT([.K6];&quot;### ###&quot;);&quot; ?&quot;);     CONCATENATE(&quot;Combien y a-t-il de &quot;;INDEX([$entiers.$B$2:.$B$13];[.O6]);&quot; dans &quot;;TEXT([.K6];&quot;### ###&quot;);&quot; ?&quot;));  CONCATENATE(&quot;Quel est le chiffre des &quot;;INDEX([$entiers.$B$2:.$B$13];[.O6]);&quot; dans &quot;;TEXT([.K6];&quot;### ###&quot;);&quot; ?&quot;))" office:value-type="string" office:string-value="Combien y a-t-il d'unités d'unités dans 1 880 ?" calcext:value-type="string">
            <text:p>Combien y a-t-il d'unités d'unités dans 1 880 ?</text:p>
          </table:table-cell>
          <table:table-cell table:style-name="ce31" table:formula="of:=TEXT(IF(LEFT([.C6];1)=&quot;Q&quot;;MID([.K6];1+[.M6]-[.O6];1);LEFT([.K6];1+[.M6]-[.O6]));&quot;### ##0&quot;)" office:value-type="string" office:string-value="1 880" calcext:value-type="string">
            <text:p>1 880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3" calcext:value-type="float">
            <text:p>1 003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3" calcext:value-type="float">
            <text:p>2 003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6];[.I6]))*1" office:value-type="float" office:value="1880" calcext:value-type="float">
            <text:p>1 880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6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6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5" calcext:value-type="float">
            <text:p>5</text:p>
          </table:table-cell>
          <table:table-cell table:style-name="ce29" table:formula="of:=IF([.Q7]=2;  IF(OR([.O7]=1;[.O7]=4;[.O7]=7;[.O7]=10);     CONCATENATE(&quot;Combien y a-t-il d'&quot;;INDEX([$entiers.$B$2:.$B$13];[.O7]);&quot; dans &quot;;TEXT([.K7];&quot;### ###&quot;);&quot; ?&quot;);     CONCATENATE(&quot;Combien y a-t-il de &quot;;INDEX([$entiers.$B$2:.$B$13];[.O7]);&quot; dans &quot;;TEXT([.K7];&quot;### ###&quot;);&quot; ?&quot;));  CONCATENATE(&quot;Quel est le chiffre des &quot;;INDEX([$entiers.$B$2:.$B$13];[.O7]);&quot; dans &quot;;TEXT([.K7];&quot;### ###&quot;);&quot; ?&quot;))" office:value-type="string" office:string-value="Combien y a-t-il de centaines d'unités dans 1 716 ?" calcext:value-type="string">
            <text:p>Combien y a-t-il de centaines d'unités dans 1 716 ?</text:p>
          </table:table-cell>
          <table:table-cell table:style-name="ce31" table:formula="of:=TEXT(IF(LEFT([.C7];1)=&quot;Q&quot;;MID([.K7];1+[.M7]-[.O7];1);LEFT([.K7];1+[.M7]-[.O7]));&quot;### ##0&quot;)" office:value-type="string" office:string-value="17" calcext:value-type="string">
            <text:p>17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4" calcext:value-type="float">
            <text:p>1 004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4" calcext:value-type="float">
            <text:p>2 004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7];[.I7]))*1" office:value-type="float" office:value="1716" calcext:value-type="float">
            <text:p>1 716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7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7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29" table:formula="of:=IF([.Q8]=2;  IF(OR([.O8]=1;[.O8]=4;[.O8]=7;[.O8]=10);     CONCATENATE(&quot;Combien y a-t-il d'&quot;;INDEX([$entiers.$B$2:.$B$13];[.O8]);&quot; dans &quot;;TEXT([.K8];&quot;### ###&quot;);&quot; ?&quot;);     CONCATENATE(&quot;Combien y a-t-il de &quot;;INDEX([$entiers.$B$2:.$B$13];[.O8]);&quot; dans &quot;;TEXT([.K8];&quot;### ###&quot;);&quot; ?&quot;));  CONCATENATE(&quot;Quel est le chiffre des &quot;;INDEX([$entiers.$B$2:.$B$13];[.O8]);&quot; dans &quot;;TEXT([.K8];&quot;### ###&quot;);&quot; ?&quot;))" office:value-type="string" office:string-value="Quel est le chiffre des centaines d'unités dans 1 247 ?" calcext:value-type="string">
            <text:p>Quel est le chiffre des centaines d'unités dans 1 247 ?</text:p>
          </table:table-cell>
          <table:table-cell table:style-name="ce31" table:formula="of:=TEXT(IF(LEFT([.C8];1)=&quot;Q&quot;;MID([.K8];1+[.M8]-[.O8];1);LEFT([.K8];1+[.M8]-[.O8]));&quot;### ##0&quot;)" office:value-type="string" office:string-value="2" calcext:value-type="string">
            <text:p>2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5" calcext:value-type="float">
            <text:p>1 005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5" calcext:value-type="float">
            <text:p>2 005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8];[.I8]))*1" office:value-type="float" office:value="1247" calcext:value-type="float">
            <text:p>1 247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8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8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7" calcext:value-type="float">
            <text:p>7</text:p>
          </table:table-cell>
          <table:table-cell table:style-name="ce29" table:formula="of:=IF([.Q9]=2;  IF(OR([.O9]=1;[.O9]=4;[.O9]=7;[.O9]=10);     CONCATENATE(&quot;Combien y a-t-il d'&quot;;INDEX([$entiers.$B$2:.$B$13];[.O9]);&quot; dans &quot;;TEXT([.K9];&quot;### ###&quot;);&quot; ?&quot;);     CONCATENATE(&quot;Combien y a-t-il de &quot;;INDEX([$entiers.$B$2:.$B$13];[.O9]);&quot; dans &quot;;TEXT([.K9];&quot;### ###&quot;);&quot; ?&quot;));  CONCATENATE(&quot;Quel est le chiffre des &quot;;INDEX([$entiers.$B$2:.$B$13];[.O9]);&quot; dans &quot;;TEXT([.K9];&quot;### ###&quot;);&quot; ?&quot;))" office:value-type="string" office:string-value="Quel est le chiffre des centaines d'unités dans 1 868 ?" calcext:value-type="string">
            <text:p>Quel est le chiffre des centaines d'unités dans 1 868 ?</text:p>
          </table:table-cell>
          <table:table-cell table:style-name="ce31" table:formula="of:=TEXT(IF(LEFT([.C9];1)=&quot;Q&quot;;MID([.K9];1+[.M9]-[.O9];1);LEFT([.K9];1+[.M9]-[.O9]));&quot;### ##0&quot;)" office:value-type="string" office:string-value="8" calcext:value-type="string">
            <text:p>8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6" calcext:value-type="float">
            <text:p>1 006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6" calcext:value-type="float">
            <text:p>2 006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9];[.I9]))*1" office:value-type="float" office:value="1868" calcext:value-type="float">
            <text:p>1 868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9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9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8" calcext:value-type="float">
            <text:p>8</text:p>
          </table:table-cell>
          <table:table-cell table:style-name="ce29" table:formula="of:=IF([.Q10]=2;  IF(OR([.O10]=1;[.O10]=4;[.O10]=7;[.O10]=10);     CONCATENATE(&quot;Combien y a-t-il d'&quot;;INDEX([$entiers.$B$2:.$B$13];[.O10]);&quot; dans &quot;;TEXT([.K10];&quot;### ###&quot;);&quot; ?&quot;);     CONCATENATE(&quot;Combien y a-t-il de &quot;;INDEX([$entiers.$B$2:.$B$13];[.O10]);&quot; dans &quot;;TEXT([.K10];&quot;### ###&quot;);&quot; ?&quot;));  CONCATENATE(&quot;Quel est le chiffre des &quot;;INDEX([$entiers.$B$2:.$B$13];[.O10]);&quot; dans &quot;;TEXT([.K10];&quot;### ###&quot;);&quot; ?&quot;))" office:value-type="string" office:string-value="Quel est le chiffre des unités d'unités dans 1 644 ?" calcext:value-type="string">
            <text:p>Quel est le chiffre des unités d'unités dans 1 644 ?</text:p>
          </table:table-cell>
          <table:table-cell table:style-name="ce31" table:formula="of:=TEXT(IF(LEFT([.C10];1)=&quot;Q&quot;;MID([.K10];1+[.M10]-[.O10];1);LEFT([.K10];1+[.M10]-[.O10]));&quot;### ##0&quot;)" office:value-type="string" office:string-value="4" calcext:value-type="string">
            <text:p>4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7" calcext:value-type="float">
            <text:p>1 007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7" calcext:value-type="float">
            <text:p>2 007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0];[.I10]))*1" office:value-type="float" office:value="1644" calcext:value-type="float">
            <text:p>1 644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0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0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9" calcext:value-type="float">
            <text:p>9</text:p>
          </table:table-cell>
          <table:table-cell table:style-name="ce29" table:formula="of:=IF([.Q11]=2;  IF(OR([.O11]=1;[.O11]=4;[.O11]=7;[.O11]=10);     CONCATENATE(&quot;Combien y a-t-il d'&quot;;INDEX([$entiers.$B$2:.$B$13];[.O11]);&quot; dans &quot;;TEXT([.K11];&quot;### ###&quot;);&quot; ?&quot;);     CONCATENATE(&quot;Combien y a-t-il de &quot;;INDEX([$entiers.$B$2:.$B$13];[.O11]);&quot; dans &quot;;TEXT([.K11];&quot;### ###&quot;);&quot; ?&quot;));  CONCATENATE(&quot;Quel est le chiffre des &quot;;INDEX([$entiers.$B$2:.$B$13];[.O11]);&quot; dans &quot;;TEXT([.K11];&quot;### ###&quot;);&quot; ?&quot;))" office:value-type="string" office:string-value="Combien y a-t-il de dizaines d'unités dans 1 829 ?" calcext:value-type="string">
            <text:p>Combien y a-t-il de dizaines d'unités dans 1 829 ?</text:p>
          </table:table-cell>
          <table:table-cell table:style-name="ce31" table:formula="of:=TEXT(IF(LEFT([.C11];1)=&quot;Q&quot;;MID([.K11];1+[.M11]-[.O11];1);LEFT([.K11];1+[.M11]-[.O11]));&quot;### ##0&quot;)" office:value-type="string" office:string-value="182" calcext:value-type="string">
            <text:p>182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8" calcext:value-type="float">
            <text:p>1 008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8" calcext:value-type="float">
            <text:p>2 008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1];[.I11]))*1" office:value-type="float" office:value="1829" calcext:value-type="float">
            <text:p>1 829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1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1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10" calcext:value-type="float">
            <text:p>10</text:p>
          </table:table-cell>
          <table:table-cell table:style-name="ce29" table:formula="of:=IF([.Q12]=2;  IF(OR([.O12]=1;[.O12]=4;[.O12]=7;[.O12]=10);     CONCATENATE(&quot;Combien y a-t-il d'&quot;;INDEX([$entiers.$B$2:.$B$13];[.O12]);&quot; dans &quot;;TEXT([.K12];&quot;### ###&quot;);&quot; ?&quot;);     CONCATENATE(&quot;Combien y a-t-il de &quot;;INDEX([$entiers.$B$2:.$B$13];[.O12]);&quot; dans &quot;;TEXT([.K12];&quot;### ###&quot;);&quot; ?&quot;));  CONCATENATE(&quot;Quel est le chiffre des &quot;;INDEX([$entiers.$B$2:.$B$13];[.O12]);&quot; dans &quot;;TEXT([.K12];&quot;### ###&quot;);&quot; ?&quot;))" office:value-type="string" office:string-value="Combien y a-t-il de dizaines d'unités dans 1 802 ?" calcext:value-type="string">
            <text:p>Combien y a-t-il de dizaines d'unités dans 1 802 ?</text:p>
          </table:table-cell>
          <table:table-cell table:style-name="ce31" table:formula="of:=TEXT(IF(LEFT([.C12];1)=&quot;Q&quot;;MID([.K12];1+[.M12]-[.O12];1);LEFT([.K12];1+[.M12]-[.O12]));&quot;### ##0&quot;)" office:value-type="string" office:string-value="180" calcext:value-type="string">
            <text:p>180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9" calcext:value-type="float">
            <text:p>1 009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2009" calcext:value-type="float">
            <text:p>2 009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2];[.I12]))*1" office:value-type="float" office:value="1802" calcext:value-type="float">
            <text:p>1 802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2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2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24"/>
          <table:table-cell table:style-name="ce27"/>
          <table:table-cell table:style-name="ce29"/>
          <table:table-cell table:style-name="ce32"/>
          <table:table-cell table:number-columns-repeated="1020"/>
        </table:table-row>
        <table:table-row table:style-name="ro5">
          <table:table-cell table:style-name="ce23" office:value-type="string" calcext:value-type="string">
            <text:p>B</text:p>
          </table:table-cell>
          <table:table-cell table:style-name="ce27"/>
          <table:table-cell table:style-name="ce29"/>
          <table:table-cell table:style-name="ce32"/>
          <table:table-cell table:number-columns-repeated="1020"/>
        </table:table-row>
        <table:table-row table:style-name="ro5">
          <table:table-cell table:style-name="ce24"/>
          <table:table-cell table:style-name="ce27" office:value-type="float" office:value="1" calcext:value-type="float">
            <text:p>1</text:p>
          </table:table-cell>
          <table:table-cell table:style-name="ce29" table:formula="of:=IF([.Q15]=2;  IF(OR([.O15]=1;[.O15]=4;[.O15]=7;[.O15]=10);     CONCATENATE(&quot;Combien y a-t-il d'&quot;;INDEX([$entiers.$B$2:.$B$13];[.O15]);&quot; dans &quot;;TEXT([.K15];&quot;### ###&quot;);&quot; ?&quot;);     CONCATENATE(&quot;Combien y a-t-il de &quot;;INDEX([$entiers.$B$2:.$B$13];[.O15]);&quot; dans &quot;;TEXT([.K15];&quot;### ###&quot;);&quot; ?&quot;));  CONCATENATE(&quot;Quel est le chiffre des &quot;;INDEX([$entiers.$B$2:.$B$13];[.O15]);&quot; dans &quot;;TEXT([.K15];&quot;### ###&quot;);&quot; ?&quot;))" office:value-type="string" office:string-value="Combien y a-t-il de centaines de millions dans 25 605 549 423 ?" calcext:value-type="string">
            <text:p>Combien y a-t-il de centaines de millions dans 25 605 549 423 ?</text:p>
          </table:table-cell>
          <table:table-cell table:style-name="ce31" table:formula="of:=TEXT(IF(LEFT([.C15];1)=&quot;Q&quot;;MID([.K15];1+[.M15]-[.O15];1);LEFT([.K15];1+[.M15]-[.O15]));&quot;### ##0&quot;)" office:value-type="string" office:string-value="256" calcext:value-type="string">
            <text:p>256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5];[.I15]))*1" office:value-type="float" office:value="25605549423" calcext:value-type="float">
            <text:p>25 605 549 423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5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5])+1)" office:value-type="float" office:value="9" calcext:value-type="float">
            <text:p>9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29" table:formula="of:=IF([.Q16]=2;  IF(OR([.O16]=1;[.O16]=4;[.O16]=7;[.O16]=10);     CONCATENATE(&quot;Combien y a-t-il d'&quot;;INDEX([$entiers.$B$2:.$B$13];[.O16]);&quot; dans &quot;;TEXT([.K16];&quot;### ###&quot;);&quot; ?&quot;);     CONCATENATE(&quot;Combien y a-t-il de &quot;;INDEX([$entiers.$B$2:.$B$13];[.O16]);&quot; dans &quot;;TEXT([.K16];&quot;### ###&quot;);&quot; ?&quot;));  CONCATENATE(&quot;Quel est le chiffre des &quot;;INDEX([$entiers.$B$2:.$B$13];[.O16]);&quot; dans &quot;;TEXT([.K16];&quot;### ###&quot;);&quot; ?&quot;))" office:value-type="string" office:string-value="Combien y a-t-il d'unités d'unités dans 9 691 559 020 ?" calcext:value-type="string">
            <text:p>Combien y a-t-il d'unités d'unités dans 9 691 559 020 ?</text:p>
          </table:table-cell>
          <table:table-cell table:style-name="ce31" table:formula="of:=TEXT(IF(LEFT([.C16];1)=&quot;Q&quot;;MID([.K16];1+[.M16]-[.O16];1);LEFT([.K16];1+[.M16]-[.O16]));&quot;### ##0&quot;)" office:value-type="string" office:string-value="9 691 559 020" calcext:value-type="string">
            <text:p>9 691 559 020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6];[.I16]))*1" office:value-type="float" office:value="9691559020" calcext:value-type="float">
            <text:p>9 691 559 020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6])" office:value-type="float" office:value="10" calcext:value-type="float">
            <text:p>10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6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29" table:formula="of:=IF([.Q17]=2;  IF(OR([.O17]=1;[.O17]=4;[.O17]=7;[.O17]=10);     CONCATENATE(&quot;Combien y a-t-il d'&quot;;INDEX([$entiers.$B$2:.$B$13];[.O17]);&quot; dans &quot;;TEXT([.K17];&quot;### ###&quot;);&quot; ?&quot;);     CONCATENATE(&quot;Combien y a-t-il de &quot;;INDEX([$entiers.$B$2:.$B$13];[.O17]);&quot; dans &quot;;TEXT([.K17];&quot;### ###&quot;);&quot; ?&quot;));  CONCATENATE(&quot;Quel est le chiffre des &quot;;INDEX([$entiers.$B$2:.$B$13];[.O17]);&quot; dans &quot;;TEXT([.K17];&quot;### ###&quot;);&quot; ?&quot;))" office:value-type="string" office:string-value="Combien y a-t-il d'unités d'unités dans 41 023 585 826 ?" calcext:value-type="string">
            <text:p>Combien y a-t-il d'unités d'unités dans 41 023 585 826 ?</text:p>
          </table:table-cell>
          <table:table-cell table:style-name="ce31" table:formula="of:=TEXT(IF(LEFT([.C17];1)=&quot;Q&quot;;MID([.K17];1+[.M17]-[.O17];1);LEFT([.K17];1+[.M17]-[.O17]));&quot;### ##0&quot;)" office:value-type="string" office:string-value="41 023 585 826" calcext:value-type="string">
            <text:p>41 023 585 826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7];[.I17]))*1" office:value-type="float" office:value="41023585826" calcext:value-type="float">
            <text:p>41 023 585 826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7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7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4" calcext:value-type="float">
            <text:p>4</text:p>
          </table:table-cell>
          <table:table-cell table:style-name="ce29" table:formula="of:=IF([.Q18]=2;  IF(OR([.O18]=1;[.O18]=4;[.O18]=7;[.O18]=10);     CONCATENATE(&quot;Combien y a-t-il d'&quot;;INDEX([$entiers.$B$2:.$B$13];[.O18]);&quot; dans &quot;;TEXT([.K18];&quot;### ###&quot;);&quot; ?&quot;);     CONCATENATE(&quot;Combien y a-t-il de &quot;;INDEX([$entiers.$B$2:.$B$13];[.O18]);&quot; dans &quot;;TEXT([.K18];&quot;### ###&quot;);&quot; ?&quot;));  CONCATENATE(&quot;Quel est le chiffre des &quot;;INDEX([$entiers.$B$2:.$B$13];[.O18]);&quot; dans &quot;;TEXT([.K18];&quot;### ###&quot;);&quot; ?&quot;))" office:value-type="string" office:string-value="Combien y a-t-il de dizaines de millions dans 51 889 829 741 ?" calcext:value-type="string">
            <text:p>Combien y a-t-il de dizaines de millions dans 51 889 829 741 ?</text:p>
          </table:table-cell>
          <table:table-cell table:style-name="ce31" table:formula="of:=TEXT(IF(LEFT([.C18];1)=&quot;Q&quot;;MID([.K18];1+[.M18]-[.O18];1);LEFT([.K18];1+[.M18]-[.O18]));&quot;### ##0&quot;)" office:value-type="string" office:string-value="5 188" calcext:value-type="string">
            <text:p>5 188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8];[.I18]))*1" office:value-type="float" office:value="51889829741" calcext:value-type="float">
            <text:p>51 889 829 74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8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8])+1)" office:value-type="float" office:value="8" calcext:value-type="float">
            <text:p>8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5" calcext:value-type="float">
            <text:p>5</text:p>
          </table:table-cell>
          <table:table-cell table:style-name="ce29" table:formula="of:=IF([.Q19]=2;  IF(OR([.O19]=1;[.O19]=4;[.O19]=7;[.O19]=10);     CONCATENATE(&quot;Combien y a-t-il d'&quot;;INDEX([$entiers.$B$2:.$B$13];[.O19]);&quot; dans &quot;;TEXT([.K19];&quot;### ###&quot;);&quot; ?&quot;);     CONCATENATE(&quot;Combien y a-t-il de &quot;;INDEX([$entiers.$B$2:.$B$13];[.O19]);&quot; dans &quot;;TEXT([.K19];&quot;### ###&quot;);&quot; ?&quot;));  CONCATENATE(&quot;Quel est le chiffre des &quot;;INDEX([$entiers.$B$2:.$B$13];[.O19]);&quot; dans &quot;;TEXT([.K19];&quot;### ###&quot;);&quot; ?&quot;))" office:value-type="string" office:string-value="Quel est le chiffre des centaines d'unités dans 708 531 435 ?" calcext:value-type="string">
            <text:p>Quel est le chiffre des centaines d'unités dans 708 531 435 ?</text:p>
          </table:table-cell>
          <table:table-cell table:style-name="ce31" table:formula="of:=TEXT(IF(LEFT([.C19];1)=&quot;Q&quot;;MID([.K19];1+[.M19]-[.O19];1);LEFT([.K19];1+[.M19]-[.O19]));&quot;### ##0&quot;)" office:value-type="string" office:string-value="4" calcext:value-type="string">
            <text:p>4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9];[.I19]))*1" office:value-type="float" office:value="708531435" calcext:value-type="float">
            <text:p>708 531 435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9])" office:value-type="float" office:value="9" calcext:value-type="float">
            <text:p>9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9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29" table:formula="of:=IF([.Q20]=2;  IF(OR([.O20]=1;[.O20]=4;[.O20]=7;[.O20]=10);     CONCATENATE(&quot;Combien y a-t-il d'&quot;;INDEX([$entiers.$B$2:.$B$13];[.O20]);&quot; dans &quot;;TEXT([.K20];&quot;### ###&quot;);&quot; ?&quot;);     CONCATENATE(&quot;Combien y a-t-il de &quot;;INDEX([$entiers.$B$2:.$B$13];[.O20]);&quot; dans &quot;;TEXT([.K20];&quot;### ###&quot;);&quot; ?&quot;));  CONCATENATE(&quot;Quel est le chiffre des &quot;;INDEX([$entiers.$B$2:.$B$13];[.O20]);&quot; dans &quot;;TEXT([.K20];&quot;### ###&quot;);&quot; ?&quot;))" office:value-type="string" office:string-value="Quel est le chiffre des unités de milliards dans 27 173 712 491 ?" calcext:value-type="string">
            <text:p>Quel est le chiffre des unités de milliards dans 27 173 712 491 ?</text:p>
          </table:table-cell>
          <table:table-cell table:style-name="ce31" table:formula="of:=TEXT(IF(LEFT([.C20];1)=&quot;Q&quot;;MID([.K20];1+[.M20]-[.O20];1);LEFT([.K20];1+[.M20]-[.O20]));&quot;### ##0&quot;)" office:value-type="string" office:string-value="7" calcext:value-type="string">
            <text:p>7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0];[.I20]))*1" office:value-type="float" office:value="27173712491" calcext:value-type="float">
            <text:p>27 173 712 49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0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0])+1)" office:value-type="float" office:value="10" calcext:value-type="float">
            <text:p>10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7" calcext:value-type="float">
            <text:p>7</text:p>
          </table:table-cell>
          <table:table-cell table:style-name="ce29" table:formula="of:=IF([.Q21]=2;  IF(OR([.O21]=1;[.O21]=4;[.O21]=7;[.O21]=10);     CONCATENATE(&quot;Combien y a-t-il d'&quot;;INDEX([$entiers.$B$2:.$B$13];[.O21]);&quot; dans &quot;;TEXT([.K21];&quot;### ###&quot;);&quot; ?&quot;);     CONCATENATE(&quot;Combien y a-t-il de &quot;;INDEX([$entiers.$B$2:.$B$13];[.O21]);&quot; dans &quot;;TEXT([.K21];&quot;### ###&quot;);&quot; ?&quot;));  CONCATENATE(&quot;Quel est le chiffre des &quot;;INDEX([$entiers.$B$2:.$B$13];[.O21]);&quot; dans &quot;;TEXT([.K21];&quot;### ###&quot;);&quot; ?&quot;))" office:value-type="string" office:string-value="Combien y a-t-il d'unités d'unités dans 56 897 840 671 ?" calcext:value-type="string">
            <text:p>Combien y a-t-il d'unités d'unités dans 56 897 840 671 ?</text:p>
          </table:table-cell>
          <table:table-cell table:style-name="ce31" table:formula="of:=TEXT(IF(LEFT([.C21];1)=&quot;Q&quot;;MID([.K21];1+[.M21]-[.O21];1);LEFT([.K21];1+[.M21]-[.O21]));&quot;### ##0&quot;)" office:value-type="string" office:string-value="56 897 840 671" calcext:value-type="string">
            <text:p>56 897 840 671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1];[.I21]))*1" office:value-type="float" office:value="56897840671" calcext:value-type="float">
            <text:p>56 897 840 67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1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1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8" calcext:value-type="float">
            <text:p>8</text:p>
          </table:table-cell>
          <table:table-cell table:style-name="ce29" table:formula="of:=IF([.Q22]=2;  IF(OR([.O22]=1;[.O22]=4;[.O22]=7;[.O22]=10);     CONCATENATE(&quot;Combien y a-t-il d'&quot;;INDEX([$entiers.$B$2:.$B$13];[.O22]);&quot; dans &quot;;TEXT([.K22];&quot;### ###&quot;);&quot; ?&quot;);     CONCATENATE(&quot;Combien y a-t-il de &quot;;INDEX([$entiers.$B$2:.$B$13];[.O22]);&quot; dans &quot;;TEXT([.K22];&quot;### ###&quot;);&quot; ?&quot;));  CONCATENATE(&quot;Quel est le chiffre des &quot;;INDEX([$entiers.$B$2:.$B$13];[.O22]);&quot; dans &quot;;TEXT([.K22];&quot;### ###&quot;);&quot; ?&quot;))" office:value-type="string" office:string-value="Combien y a-t-il de dizaines de millions dans 59 269 402 082 ?" calcext:value-type="string">
            <text:p>Combien y a-t-il de dizaines de millions dans 59 269 402 082 ?</text:p>
          </table:table-cell>
          <table:table-cell table:style-name="ce31" table:formula="of:=TEXT(IF(LEFT([.C22];1)=&quot;Q&quot;;MID([.K22];1+[.M22]-[.O22];1);LEFT([.K22];1+[.M22]-[.O22]));&quot;### ##0&quot;)" office:value-type="string" office:string-value="5 926" calcext:value-type="string">
            <text:p>5 926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2];[.I22]))*1" office:value-type="float" office:value="59269402082" calcext:value-type="float">
            <text:p>59 269 402 082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2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2])+1)" office:value-type="float" office:value="8" calcext:value-type="float">
            <text:p>8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9" calcext:value-type="float">
            <text:p>9</text:p>
          </table:table-cell>
          <table:table-cell table:style-name="ce29" table:formula="of:=IF([.Q23]=2;  IF(OR([.O23]=1;[.O23]=4;[.O23]=7;[.O23]=10);     CONCATENATE(&quot;Combien y a-t-il d'&quot;;INDEX([$entiers.$B$2:.$B$13];[.O23]);&quot; dans &quot;;TEXT([.K23];&quot;### ###&quot;);&quot; ?&quot;);     CONCATENATE(&quot;Combien y a-t-il de &quot;;INDEX([$entiers.$B$2:.$B$13];[.O23]);&quot; dans &quot;;TEXT([.K23];&quot;### ###&quot;);&quot; ?&quot;));  CONCATENATE(&quot;Quel est le chiffre des &quot;;INDEX([$entiers.$B$2:.$B$13];[.O23]);&quot; dans &quot;;TEXT([.K23];&quot;### ###&quot;);&quot; ?&quot;))" office:value-type="string" office:string-value="Quel est le chiffre des centaines d'unités dans 21 711 256 945 ?" calcext:value-type="string">
            <text:p>Quel est le chiffre des centaines d'unités dans 21 711 256 945 ?</text:p>
          </table:table-cell>
          <table:table-cell table:style-name="ce31" table:formula="of:=TEXT(IF(LEFT([.C23];1)=&quot;Q&quot;;MID([.K23];1+[.M23]-[.O23];1);LEFT([.K23];1+[.M23]-[.O23]));&quot;### ##0&quot;)" office:value-type="string" office:string-value="9" calcext:value-type="string">
            <text:p>9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3];[.I23]))*1" office:value-type="float" office:value="21711256945" calcext:value-type="float">
            <text:p>21 711 256 945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3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3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10" calcext:value-type="float">
            <text:p>10</text:p>
          </table:table-cell>
          <table:table-cell table:style-name="ce29" table:formula="of:=IF([.Q24]=2;  IF(OR([.O24]=1;[.O24]=4;[.O24]=7;[.O24]=10);     CONCATENATE(&quot;Combien y a-t-il d'&quot;;INDEX([$entiers.$B$2:.$B$13];[.O24]);&quot; dans &quot;;TEXT([.K24];&quot;### ###&quot;);&quot; ?&quot;);     CONCATENATE(&quot;Combien y a-t-il de &quot;;INDEX([$entiers.$B$2:.$B$13];[.O24]);&quot; dans &quot;;TEXT([.K24];&quot;### ###&quot;);&quot; ?&quot;));  CONCATENATE(&quot;Quel est le chiffre des &quot;;INDEX([$entiers.$B$2:.$B$13];[.O24]);&quot; dans &quot;;TEXT([.K24];&quot;### ###&quot;);&quot; ?&quot;))" office:value-type="string" office:string-value="Quel est le chiffre des dizaines de millions dans 80 240 032 789 ?" calcext:value-type="string">
            <text:p>Quel est le chiffre des dizaines de millions dans 80 240 032 789 ?</text:p>
          </table:table-cell>
          <table:table-cell table:style-name="ce31" table:formula="of:=TEXT(IF(LEFT([.C24];1)=&quot;Q&quot;;MID([.K24];1+[.M24]-[.O24];1);LEFT([.K24];1+[.M24]-[.O24]));&quot;### ##0&quot;)" office:value-type="string" office:string-value="4" calcext:value-type="string">
            <text:p>4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4];[.I24]))*1" office:value-type="float" office:value="80240032789" calcext:value-type="float">
            <text:p>80 240 032 789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4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4])+1)" office:value-type="float" office:value="8" calcext:value-type="float">
            <text:p>8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24"/>
          <table:table-cell table:style-name="ce27"/>
          <table:table-cell table:style-name="ce29"/>
          <table:table-cell table:style-name="ce32"/>
          <table:table-cell table:number-columns-repeated="1020"/>
        </table:table-row>
        <table:table-row table:style-name="ro5">
          <table:table-cell table:style-name="ce23" office:value-type="string" calcext:value-type="string">
            <text:p>C</text:p>
          </table:table-cell>
          <table:table-cell table:style-name="ce27"/>
          <table:table-cell table:style-name="ce29"/>
          <table:table-cell table:style-name="ce32"/>
          <table:table-cell table:number-columns-repeated="1020"/>
        </table:table-row>
        <table:table-row table:style-name="ro5">
          <table:table-cell table:style-name="ce24"/>
          <table:table-cell table:style-name="ce27" office:value-type="float" office:value="1" calcext:value-type="float">
            <text:p>1</text:p>
          </table:table-cell>
          <table:table-cell table:style-name="ce29" table:formula="of:=IF([.Q27]=2;  IF(OR([.O27]=1;[.O27]=4;[.O27]=7;[.O27]=10);     CONCATENATE(&quot;Combien y a-t-il d'&quot;;INDEX([$entiers.$B$2:.$B$13];[.O27]);&quot; dans &quot;;TEXT([.K27];&quot;### ###&quot;);&quot; ?&quot;);     CONCATENATE(&quot;Combien y a-t-il de &quot;;INDEX([$entiers.$B$2:.$B$13];[.O27]);&quot; dans &quot;;TEXT([.K27];&quot;### ###&quot;);&quot; ?&quot;));  CONCATENATE(&quot;Quel est le chiffre des &quot;;INDEX([$entiers.$B$2:.$B$13];[.O27]);&quot; dans &quot;;TEXT([.K27];&quot;### ###&quot;);&quot; ?&quot;))" office:value-type="string" office:string-value="Combien y a-t-il d'unités de millions dans 96 445 564 943 ?" calcext:value-type="string">
            <text:p>Combien y a-t-il d'unités de millions dans 96 445 564 943 ?</text:p>
          </table:table-cell>
          <table:table-cell table:style-name="ce31" table:formula="of:=TEXT(IF(LEFT([.C27];1)=&quot;Q&quot;;MID([.K27];1+[.M27]-[.O27];1);LEFT([.K27];1+[.M27]-[.O27]));&quot;### ##0&quot;)" office:value-type="string" office:string-value="96 445" calcext:value-type="string">
            <text:p>96 445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7];[.I27]))*1" office:value-type="float" office:value="96445564943" calcext:value-type="float">
            <text:p>96 445 564 943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7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7])+1)" office:value-type="float" office:value="7" calcext:value-type="float">
            <text:p>7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29" table:formula="of:=IF([.Q28]=2;  IF(OR([.O28]=1;[.O28]=4;[.O28]=7;[.O28]=10);     CONCATENATE(&quot;Combien y a-t-il d'&quot;;INDEX([$entiers.$B$2:.$B$13];[.O28]);&quot; dans &quot;;TEXT([.K28];&quot;### ###&quot;);&quot; ?&quot;);     CONCATENATE(&quot;Combien y a-t-il de &quot;;INDEX([$entiers.$B$2:.$B$13];[.O28]);&quot; dans &quot;;TEXT([.K28];&quot;### ###&quot;);&quot; ?&quot;));  CONCATENATE(&quot;Quel est le chiffre des &quot;;INDEX([$entiers.$B$2:.$B$13];[.O28]);&quot; dans &quot;;TEXT([.K28];&quot;### ###&quot;);&quot; ?&quot;))" office:value-type="string" office:string-value="Quel est le chiffre des dizaines de milliards dans 15 342 625 280 ?" calcext:value-type="string">
            <text:p>Quel est le chiffre des dizaines de milliards dans 15 342 625 280 ?</text:p>
          </table:table-cell>
          <table:table-cell table:style-name="ce31" table:formula="of:=TEXT(IF(LEFT([.C28];1)=&quot;Q&quot;;MID([.K28];1+[.M28]-[.O28];1);LEFT([.K28];1+[.M28]-[.O28]));&quot;### ##0&quot;)" office:value-type="string" office:string-value="1" calcext:value-type="string">
            <text:p>1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8];[.I28]))*1" office:value-type="float" office:value="15342625280" calcext:value-type="float">
            <text:p>15 342 625 280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8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8])+1)" office:value-type="float" office:value="11" calcext:value-type="float">
            <text:p>1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29" table:formula="of:=IF([.Q29]=2;  IF(OR([.O29]=1;[.O29]=4;[.O29]=7;[.O29]=10);     CONCATENATE(&quot;Combien y a-t-il d'&quot;;INDEX([$entiers.$B$2:.$B$13];[.O29]);&quot; dans &quot;;TEXT([.K29];&quot;### ###&quot;);&quot; ?&quot;);     CONCATENATE(&quot;Combien y a-t-il de &quot;;INDEX([$entiers.$B$2:.$B$13];[.O29]);&quot; dans &quot;;TEXT([.K29];&quot;### ###&quot;);&quot; ?&quot;));  CONCATENATE(&quot;Quel est le chiffre des &quot;;INDEX([$entiers.$B$2:.$B$13];[.O29]);&quot; dans &quot;;TEXT([.K29];&quot;### ###&quot;);&quot; ?&quot;))" office:value-type="string" office:string-value="Combien y a-t-il d'unités de milliards dans 99 431 232 993 ?" calcext:value-type="string">
            <text:p>Combien y a-t-il d'unités de milliards dans 99 431 232 993 ?</text:p>
          </table:table-cell>
          <table:table-cell table:style-name="ce31" table:formula="of:=TEXT(IF(LEFT([.C29];1)=&quot;Q&quot;;MID([.K29];1+[.M29]-[.O29];1);LEFT([.K29];1+[.M29]-[.O29]));&quot;### ##0&quot;)" office:value-type="string" office:string-value="99" calcext:value-type="string">
            <text:p>99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9];[.I29]))*1" office:value-type="float" office:value="99431232993" calcext:value-type="float">
            <text:p>99 431 232 993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9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9])+1)" office:value-type="float" office:value="10" calcext:value-type="float">
            <text:p>10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4" calcext:value-type="float">
            <text:p>4</text:p>
          </table:table-cell>
          <table:table-cell table:style-name="ce29" table:formula="of:=IF([.Q30]=2;  IF(OR([.O30]=1;[.O30]=4;[.O30]=7;[.O30]=10);     CONCATENATE(&quot;Combien y a-t-il d'&quot;;INDEX([$entiers.$B$2:.$B$13];[.O30]);&quot; dans &quot;;TEXT([.K30];&quot;### ###&quot;);&quot; ?&quot;);     CONCATENATE(&quot;Combien y a-t-il de &quot;;INDEX([$entiers.$B$2:.$B$13];[.O30]);&quot; dans &quot;;TEXT([.K30];&quot;### ###&quot;);&quot; ?&quot;));  CONCATENATE(&quot;Quel est le chiffre des &quot;;INDEX([$entiers.$B$2:.$B$13];[.O30]);&quot; dans &quot;;TEXT([.K30];&quot;### ###&quot;);&quot; ?&quot;))" office:value-type="string" office:string-value="Combien y a-t-il d'unités d'unités dans 40 205 183 311 ?" calcext:value-type="string">
            <text:p>Combien y a-t-il d'unités d'unités dans 40 205 183 311 ?</text:p>
          </table:table-cell>
          <table:table-cell table:style-name="ce31" table:formula="of:=TEXT(IF(LEFT([.C30];1)=&quot;Q&quot;;MID([.K30];1+[.M30]-[.O30];1);LEFT([.K30];1+[.M30]-[.O30]));&quot;### ##0&quot;)" office:value-type="string" office:string-value="40 205 183 311" calcext:value-type="string">
            <text:p>40 205 183 311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0];[.I30]))*1" office:value-type="float" office:value="40205183311" calcext:value-type="float">
            <text:p>40 205 183 31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0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0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5" calcext:value-type="float">
            <text:p>5</text:p>
          </table:table-cell>
          <table:table-cell table:style-name="ce29" table:formula="of:=IF([.Q31]=2;  IF(OR([.O31]=1;[.O31]=4;[.O31]=7;[.O31]=10);     CONCATENATE(&quot;Combien y a-t-il d'&quot;;INDEX([$entiers.$B$2:.$B$13];[.O31]);&quot; dans &quot;;TEXT([.K31];&quot;### ###&quot;);&quot; ?&quot;);     CONCATENATE(&quot;Combien y a-t-il de &quot;;INDEX([$entiers.$B$2:.$B$13];[.O31]);&quot; dans &quot;;TEXT([.K31];&quot;### ###&quot;);&quot; ?&quot;));  CONCATENATE(&quot;Quel est le chiffre des &quot;;INDEX([$entiers.$B$2:.$B$13];[.O31]);&quot; dans &quot;;TEXT([.K31];&quot;### ###&quot;);&quot; ?&quot;))" office:value-type="string" office:string-value="Quel est le chiffre des unités de milliards dans 45 198 525 790 ?" calcext:value-type="string">
            <text:p>Quel est le chiffre des unités de milliards dans 45 198 525 790 ?</text:p>
          </table:table-cell>
          <table:table-cell table:style-name="ce31" table:formula="of:=TEXT(IF(LEFT([.C31];1)=&quot;Q&quot;;MID([.K31];1+[.M31]-[.O31];1);LEFT([.K31];1+[.M31]-[.O31]));&quot;### ##0&quot;)" office:value-type="string" office:string-value="5" calcext:value-type="string">
            <text:p>5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1];[.I31]))*1" office:value-type="float" office:value="45198525790" calcext:value-type="float">
            <text:p>45 198 525 790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1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1])+1)" office:value-type="float" office:value="10" calcext:value-type="float">
            <text:p>10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29" table:formula="of:=IF([.Q32]=2;  IF(OR([.O32]=1;[.O32]=4;[.O32]=7;[.O32]=10);     CONCATENATE(&quot;Combien y a-t-il d'&quot;;INDEX([$entiers.$B$2:.$B$13];[.O32]);&quot; dans &quot;;TEXT([.K32];&quot;### ###&quot;);&quot; ?&quot;);     CONCATENATE(&quot;Combien y a-t-il de &quot;;INDEX([$entiers.$B$2:.$B$13];[.O32]);&quot; dans &quot;;TEXT([.K32];&quot;### ###&quot;);&quot; ?&quot;));  CONCATENATE(&quot;Quel est le chiffre des &quot;;INDEX([$entiers.$B$2:.$B$13];[.O32]);&quot; dans &quot;;TEXT([.K32];&quot;### ###&quot;);&quot; ?&quot;))" office:value-type="string" office:string-value="Quel est le chiffre des centaines de mille dans 24 777 103 103 ?" calcext:value-type="string">
            <text:p>Quel est le chiffre des centaines de mille dans 24 777 103 103 ?</text:p>
          </table:table-cell>
          <table:table-cell table:style-name="ce31" table:formula="of:=TEXT(IF(LEFT([.C32];1)=&quot;Q&quot;;MID([.K32];1+[.M32]-[.O32];1);LEFT([.K32];1+[.M32]-[.O32]));&quot;### ##0&quot;)" office:value-type="string" office:string-value="1" calcext:value-type="string">
            <text:p>1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2];[.I32]))*1" office:value-type="float" office:value="24777103103" calcext:value-type="float">
            <text:p>24 777 103 103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2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2])+1)" office:value-type="float" office:value="6" calcext:value-type="float">
            <text:p>6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7" calcext:value-type="float">
            <text:p>7</text:p>
          </table:table-cell>
          <table:table-cell table:style-name="ce29" table:formula="of:=IF([.Q33]=2;  IF(OR([.O33]=1;[.O33]=4;[.O33]=7;[.O33]=10);     CONCATENATE(&quot;Combien y a-t-il d'&quot;;INDEX([$entiers.$B$2:.$B$13];[.O33]);&quot; dans &quot;;TEXT([.K33];&quot;### ###&quot;);&quot; ?&quot;);     CONCATENATE(&quot;Combien y a-t-il de &quot;;INDEX([$entiers.$B$2:.$B$13];[.O33]);&quot; dans &quot;;TEXT([.K33];&quot;### ###&quot;);&quot; ?&quot;));  CONCATENATE(&quot;Quel est le chiffre des &quot;;INDEX([$entiers.$B$2:.$B$13];[.O33]);&quot; dans &quot;;TEXT([.K33];&quot;### ###&quot;);&quot; ?&quot;))" office:value-type="string" office:string-value="Combien y a-t-il de centaines d'unités dans 17 124 046 471 ?" calcext:value-type="string">
            <text:p>Combien y a-t-il de centaines d'unités dans 17 124 046 471 ?</text:p>
          </table:table-cell>
          <table:table-cell table:style-name="ce31" table:formula="of:=TEXT(IF(LEFT([.C33];1)=&quot;Q&quot;;MID([.K33];1+[.M33]-[.O33];1);LEFT([.K33];1+[.M33]-[.O33]));&quot;### ##0&quot;)" office:value-type="string" office:string-value="171 240 464" calcext:value-type="string">
            <text:p>171 240 464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3];[.I33]))*1" office:value-type="float" office:value="17124046471" calcext:value-type="float">
            <text:p>17 124 046 47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3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3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8" calcext:value-type="float">
            <text:p>8</text:p>
          </table:table-cell>
          <table:table-cell table:style-name="ce29" table:formula="of:=IF([.Q34]=2;  IF(OR([.O34]=1;[.O34]=4;[.O34]=7;[.O34]=10);     CONCATENATE(&quot;Combien y a-t-il d'&quot;;INDEX([$entiers.$B$2:.$B$13];[.O34]);&quot; dans &quot;;TEXT([.K34];&quot;### ###&quot;);&quot; ?&quot;);     CONCATENATE(&quot;Combien y a-t-il de &quot;;INDEX([$entiers.$B$2:.$B$13];[.O34]);&quot; dans &quot;;TEXT([.K34];&quot;### ###&quot;);&quot; ?&quot;));  CONCATENATE(&quot;Quel est le chiffre des &quot;;INDEX([$entiers.$B$2:.$B$13];[.O34]);&quot; dans &quot;;TEXT([.K34];&quot;### ###&quot;);&quot; ?&quot;))" office:value-type="string" office:string-value="Combien y a-t-il d'unités de millions dans 21 258 508 924 ?" calcext:value-type="string">
            <text:p>Combien y a-t-il d'unités de millions dans 21 258 508 924 ?</text:p>
          </table:table-cell>
          <table:table-cell table:style-name="ce31" table:formula="of:=TEXT(IF(LEFT([.C34];1)=&quot;Q&quot;;MID([.K34];1+[.M34]-[.O34];1);LEFT([.K34];1+[.M34]-[.O34]));&quot;### ##0&quot;)" office:value-type="string" office:string-value="21 258" calcext:value-type="string">
            <text:p>21 258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4];[.I34]))*1" office:value-type="float" office:value="21258508924" calcext:value-type="float">
            <text:p>21 258 508 924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4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4])+1)" office:value-type="float" office:value="7" calcext:value-type="float">
            <text:p>7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9" calcext:value-type="float">
            <text:p>9</text:p>
          </table:table-cell>
          <table:table-cell table:style-name="ce29" table:formula="of:=IF([.Q35]=2;  IF(OR([.O35]=1;[.O35]=4;[.O35]=7;[.O35]=10);     CONCATENATE(&quot;Combien y a-t-il d'&quot;;INDEX([$entiers.$B$2:.$B$13];[.O35]);&quot; dans &quot;;TEXT([.K35];&quot;### ###&quot;);&quot; ?&quot;);     CONCATENATE(&quot;Combien y a-t-il de &quot;;INDEX([$entiers.$B$2:.$B$13];[.O35]);&quot; dans &quot;;TEXT([.K35];&quot;### ###&quot;);&quot; ?&quot;));  CONCATENATE(&quot;Quel est le chiffre des &quot;;INDEX([$entiers.$B$2:.$B$13];[.O35]);&quot; dans &quot;;TEXT([.K35];&quot;### ###&quot;);&quot; ?&quot;))" office:value-type="string" office:string-value="Quel est le chiffre des centaines de mille dans 29 066 652 779 ?" calcext:value-type="string">
            <text:p>Quel est le chiffre des centaines de mille dans 29 066 652 779 ?</text:p>
          </table:table-cell>
          <table:table-cell table:style-name="ce31" table:formula="of:=TEXT(IF(LEFT([.C35];1)=&quot;Q&quot;;MID([.K35];1+[.M35]-[.O35];1);LEFT([.K35];1+[.M35]-[.O35]));&quot;### ##0&quot;)" office:value-type="string" office:string-value="6" calcext:value-type="string">
            <text:p>6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5];[.I35]))*1" office:value-type="float" office:value="29066652779" calcext:value-type="float">
            <text:p>29 066 652 779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5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5])+1)" office:value-type="float" office:value="6" calcext:value-type="float">
            <text:p>6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27" office:value-type="float" office:value="10" calcext:value-type="float">
            <text:p>10</text:p>
          </table:table-cell>
          <table:table-cell table:style-name="ce29" table:formula="of:=IF([.Q36]=2;  IF(OR([.O36]=1;[.O36]=4;[.O36]=7;[.O36]=10);     CONCATENATE(&quot;Combien y a-t-il d'&quot;;INDEX([$entiers.$B$2:.$B$13];[.O36]);&quot; dans &quot;;TEXT([.K36];&quot;### ###&quot;);&quot; ?&quot;);     CONCATENATE(&quot;Combien y a-t-il de &quot;;INDEX([$entiers.$B$2:.$B$13];[.O36]);&quot; dans &quot;;TEXT([.K36];&quot;### ###&quot;);&quot; ?&quot;));  CONCATENATE(&quot;Quel est le chiffre des &quot;;INDEX([$entiers.$B$2:.$B$13];[.O36]);&quot; dans &quot;;TEXT([.K36];&quot;### ###&quot;);&quot; ?&quot;))" office:value-type="string" office:string-value="Combien y a-t-il d'unités de millions dans 82 834 601 786 ?" calcext:value-type="string">
            <text:p>Combien y a-t-il d'unités de millions dans 82 834 601 786 ?</text:p>
          </table:table-cell>
          <table:table-cell table:style-name="ce31" table:formula="of:=TEXT(IF(LEFT([.C36];1)=&quot;Q&quot;;MID([.K36];1+[.M36]-[.O36];1);LEFT([.K36];1+[.M36]-[.O36]));&quot;### ##0&quot;)" office:value-type="string" office:string-value="82 834" calcext:value-type="string">
            <text:p>82 834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1" office:value-type="float" office:value="100000000" calcext:value-type="float">
            <text:p>100 000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2" office:value-type="float" office:value="100000000000" calcext:value-type="float">
            <text:p>100 000 000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6];[.I36]))*1" office:value-type="float" office:value="82834601786" calcext:value-type="float">
            <text:p>82 834 601 786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6])" office:value-type="float" office:value="11" calcext:value-type="float">
            <text:p>11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6])+1)" office:value-type="float" office:value="7" calcext:value-type="float">
            <text:p>7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 table:style-name="ce22" table:formula="of:=[.A1]" office:value-type="string" office:string-value="Déterminer la valeur de chacun des chiffres composant l'écriture d'un nombre entier en fonction de sa position." calcext:value-type="string" table:number-columns-spanned="4" table:number-rows-spanned="1">
            <text:p>Déterminer la valeur de chacun des chiffres composant l'écriture d'un nombre entier en fonction de sa position.</text:p>
          </table:table-cell>
          <table:covered-table-cell table:style-name="ce26" table:formula="of:=[.B1]" office:value-type="float" office:value="0" calcext:value-type="float">
            <text:p>0</text:p>
          </table:covered-table-cell>
          <table:covered-table-cell table:style-name="ce26" table:formula="of:=[.C1]" office:value-type="float" office:value="0" calcext:value-type="float">
            <text:p>0</text:p>
          </table:covered-table-cell>
          <table:covered-table-cell table:style-name="ce26" table:formula="of:=[.D1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5">
          <table:table-cell table:style-name="ce23" table:formula="of:=[.A2]" office:value-type="string" office:string-value="A" calcext:value-type="string">
            <text:p>A</text:p>
          </table:table-cell>
          <table:table-cell table:style-name="ce27"/>
          <table:table-cell table:style-name="ce29"/>
          <table:table-cell table:style-name="ce30" table:formula="of:=CONCATENATE(&quot;Correction &quot;;[.D2])" office:value-type="string" office:string-value="Correction Série 194" calcext:value-type="string">
            <text:p>Correction Série 194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]" office:value-type="float" office:value="1" calcext:value-type="float">
            <text:p>1</text:p>
          </table:table-cell>
          <table:table-cell table:style-name="ce29" table:formula="of:=[.C3]" office:value-type="string" office:string-value="Combien y a-t-il de centaines d'unités dans 1 081 ?" calcext:value-type="string">
            <text:p>Combien y a-t-il de centaines d'unités dans 1 081 ?</text:p>
          </table:table-cell>
          <table:table-cell table:style-name="ce33" table:formula="of:=[.D3]" office:value-type="string" office:string-value="10" calcext:value-type="string">
            <text:p>10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4]" office:value-type="float" office:value="2" calcext:value-type="float">
            <text:p>2</text:p>
          </table:table-cell>
          <table:table-cell table:style-name="ce29" table:formula="of:=[.C4]" office:value-type="string" office:string-value="Quel est le chiffre des centaines d'unités dans 1 494 ?" calcext:value-type="string">
            <text:p>Quel est le chiffre des centaines d'unités dans 1 494 ?</text:p>
          </table:table-cell>
          <table:table-cell table:style-name="ce33" table:formula="of:=[.D4]" office:value-type="string" office:string-value="4" calcext:value-type="string">
            <text:p>4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5]" office:value-type="float" office:value="3" calcext:value-type="float">
            <text:p>3</text:p>
          </table:table-cell>
          <table:table-cell table:style-name="ce29" table:formula="of:=[.C5]" office:value-type="string" office:string-value="Combien y a-t-il d'unités de mille dans 1 631 ?" calcext:value-type="string">
            <text:p>Combien y a-t-il d'unités de mille dans 1 631 ?</text:p>
          </table:table-cell>
          <table:table-cell table:style-name="ce33" table:formula="of:=[.D5]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6]" office:value-type="float" office:value="4" calcext:value-type="float">
            <text:p>4</text:p>
          </table:table-cell>
          <table:table-cell table:style-name="ce29" table:formula="of:=[.C6]" office:value-type="string" office:string-value="Combien y a-t-il d'unités d'unités dans 1 880 ?" calcext:value-type="string">
            <text:p>Combien y a-t-il d'unités d'unités dans 1 880 ?</text:p>
          </table:table-cell>
          <table:table-cell table:style-name="ce33" table:formula="of:=[.D6]" office:value-type="string" office:string-value="1 880" calcext:value-type="string">
            <text:p>1 880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7]" office:value-type="float" office:value="5" calcext:value-type="float">
            <text:p>5</text:p>
          </table:table-cell>
          <table:table-cell table:style-name="ce29" table:formula="of:=[.C7]" office:value-type="string" office:string-value="Combien y a-t-il de centaines d'unités dans 1 716 ?" calcext:value-type="string">
            <text:p>Combien y a-t-il de centaines d'unités dans 1 716 ?</text:p>
          </table:table-cell>
          <table:table-cell table:style-name="ce33" table:formula="of:=[.D7]" office:value-type="string" office:string-value="17" calcext:value-type="string">
            <text:p>17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8]" office:value-type="float" office:value="6" calcext:value-type="float">
            <text:p>6</text:p>
          </table:table-cell>
          <table:table-cell table:style-name="ce29" table:formula="of:=[.C8]" office:value-type="string" office:string-value="Quel est le chiffre des centaines d'unités dans 1 247 ?" calcext:value-type="string">
            <text:p>Quel est le chiffre des centaines d'unités dans 1 247 ?</text:p>
          </table:table-cell>
          <table:table-cell table:style-name="ce33" table:formula="of:=[.D8]" office:value-type="string" office:string-value="2" calcext:value-type="string">
            <text:p>2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9]" office:value-type="float" office:value="7" calcext:value-type="float">
            <text:p>7</text:p>
          </table:table-cell>
          <table:table-cell table:style-name="ce29" table:formula="of:=[.C9]" office:value-type="string" office:string-value="Quel est le chiffre des centaines d'unités dans 1 868 ?" calcext:value-type="string">
            <text:p>Quel est le chiffre des centaines d'unités dans 1 868 ?</text:p>
          </table:table-cell>
          <table:table-cell table:style-name="ce33" table:formula="of:=[.D9]" office:value-type="string" office:string-value="8" calcext:value-type="string">
            <text:p>8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0]" office:value-type="float" office:value="8" calcext:value-type="float">
            <text:p>8</text:p>
          </table:table-cell>
          <table:table-cell table:style-name="ce29" table:formula="of:=[.C10]" office:value-type="string" office:string-value="Quel est le chiffre des unités d'unités dans 1 644 ?" calcext:value-type="string">
            <text:p>Quel est le chiffre des unités d'unités dans 1 644 ?</text:p>
          </table:table-cell>
          <table:table-cell table:style-name="ce33" table:formula="of:=[.D10]" office:value-type="string" office:string-value="4" calcext:value-type="string">
            <text:p>4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1]" office:value-type="float" office:value="9" calcext:value-type="float">
            <text:p>9</text:p>
          </table:table-cell>
          <table:table-cell table:style-name="ce29" table:formula="of:=[.C11]" office:value-type="string" office:string-value="Combien y a-t-il de dizaines d'unités dans 1 829 ?" calcext:value-type="string">
            <text:p>Combien y a-t-il de dizaines d'unités dans 1 829 ?</text:p>
          </table:table-cell>
          <table:table-cell table:style-name="ce33" table:formula="of:=[.D11]" office:value-type="string" office:string-value="182" calcext:value-type="string">
            <text:p>182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2]" office:value-type="float" office:value="10" calcext:value-type="float">
            <text:p>10</text:p>
          </table:table-cell>
          <table:table-cell table:style-name="ce29" table:formula="of:=[.C12]" office:value-type="string" office:string-value="Combien y a-t-il de dizaines d'unités dans 1 802 ?" calcext:value-type="string">
            <text:p>Combien y a-t-il de dizaines d'unités dans 1 802 ?</text:p>
          </table:table-cell>
          <table:table-cell table:style-name="ce33" table:formula="of:=[.D12]" office:value-type="string" office:string-value="180" calcext:value-type="string">
            <text:p>180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27"/>
          <table:table-cell table:style-name="ce29"/>
          <table:table-cell table:style-name="ce32" table:formula="of:=[.D1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3" table:formula="of:=[.A14]" office:value-type="string" office:string-value="B" calcext:value-type="string">
            <text:p>B</text:p>
          </table:table-cell>
          <table:table-cell table:style-name="ce27"/>
          <table:table-cell table:style-name="ce29"/>
          <table:table-cell table:style-name="ce32" table:formula="of:=[.D14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5]" office:value-type="float" office:value="1" calcext:value-type="float">
            <text:p>1</text:p>
          </table:table-cell>
          <table:table-cell table:style-name="ce29" table:formula="of:=[.C15]" office:value-type="string" office:string-value="Combien y a-t-il de centaines de millions dans 25 605 549 423 ?" calcext:value-type="string">
            <text:p>Combien y a-t-il de centaines de millions dans 25 605 549 423 ?</text:p>
          </table:table-cell>
          <table:table-cell table:style-name="ce33" table:formula="of:=[.D15]" office:value-type="string" office:string-value="256" calcext:value-type="string">
            <text:p>256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6]" office:value-type="float" office:value="2" calcext:value-type="float">
            <text:p>2</text:p>
          </table:table-cell>
          <table:table-cell table:style-name="ce29" table:formula="of:=[.C16]" office:value-type="string" office:string-value="Combien y a-t-il d'unités d'unités dans 9 691 559 020 ?" calcext:value-type="string">
            <text:p>Combien y a-t-il d'unités d'unités dans 9 691 559 020 ?</text:p>
          </table:table-cell>
          <table:table-cell table:style-name="ce33" table:formula="of:=[.D16]" office:value-type="string" office:string-value="9 691 559 020" calcext:value-type="string">
            <text:p>9 691 559 020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7]" office:value-type="float" office:value="3" calcext:value-type="float">
            <text:p>3</text:p>
          </table:table-cell>
          <table:table-cell table:style-name="ce29" table:formula="of:=[.C17]" office:value-type="string" office:string-value="Combien y a-t-il d'unités d'unités dans 41 023 585 826 ?" calcext:value-type="string">
            <text:p>Combien y a-t-il d'unités d'unités dans 41 023 585 826 ?</text:p>
          </table:table-cell>
          <table:table-cell table:style-name="ce33" table:formula="of:=[.D17]" office:value-type="string" office:string-value="41 023 585 826" calcext:value-type="string">
            <text:p>41 023 585 826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8]" office:value-type="float" office:value="4" calcext:value-type="float">
            <text:p>4</text:p>
          </table:table-cell>
          <table:table-cell table:style-name="ce29" table:formula="of:=[.C18]" office:value-type="string" office:string-value="Combien y a-t-il de dizaines de millions dans 51 889 829 741 ?" calcext:value-type="string">
            <text:p>Combien y a-t-il de dizaines de millions dans 51 889 829 741 ?</text:p>
          </table:table-cell>
          <table:table-cell table:style-name="ce33" table:formula="of:=[.D18]" office:value-type="string" office:string-value="5 188" calcext:value-type="string">
            <text:p>5 188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9]" office:value-type="float" office:value="5" calcext:value-type="float">
            <text:p>5</text:p>
          </table:table-cell>
          <table:table-cell table:style-name="ce29" table:formula="of:=[.C19]" office:value-type="string" office:string-value="Quel est le chiffre des centaines d'unités dans 708 531 435 ?" calcext:value-type="string">
            <text:p>Quel est le chiffre des centaines d'unités dans 708 531 435 ?</text:p>
          </table:table-cell>
          <table:table-cell table:style-name="ce33" table:formula="of:=[.D19]" office:value-type="string" office:string-value="4" calcext:value-type="string">
            <text:p>4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0]" office:value-type="float" office:value="6" calcext:value-type="float">
            <text:p>6</text:p>
          </table:table-cell>
          <table:table-cell table:style-name="ce29" table:formula="of:=[.C20]" office:value-type="string" office:string-value="Quel est le chiffre des unités de milliards dans 27 173 712 491 ?" calcext:value-type="string">
            <text:p>Quel est le chiffre des unités de milliards dans 27 173 712 491 ?</text:p>
          </table:table-cell>
          <table:table-cell table:style-name="ce33" table:formula="of:=[.D20]" office:value-type="string" office:string-value="7" calcext:value-type="string">
            <text:p>7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1]" office:value-type="float" office:value="7" calcext:value-type="float">
            <text:p>7</text:p>
          </table:table-cell>
          <table:table-cell table:style-name="ce29" table:formula="of:=[.C21]" office:value-type="string" office:string-value="Combien y a-t-il d'unités d'unités dans 56 897 840 671 ?" calcext:value-type="string">
            <text:p>Combien y a-t-il d'unités d'unités dans 56 897 840 671 ?</text:p>
          </table:table-cell>
          <table:table-cell table:style-name="ce33" table:formula="of:=[.D21]" office:value-type="string" office:string-value="56 897 840 671" calcext:value-type="string">
            <text:p>56 897 840 67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2]" office:value-type="float" office:value="8" calcext:value-type="float">
            <text:p>8</text:p>
          </table:table-cell>
          <table:table-cell table:style-name="ce29" table:formula="of:=[.C22]" office:value-type="string" office:string-value="Combien y a-t-il de dizaines de millions dans 59 269 402 082 ?" calcext:value-type="string">
            <text:p>Combien y a-t-il de dizaines de millions dans 59 269 402 082 ?</text:p>
          </table:table-cell>
          <table:table-cell table:style-name="ce33" table:formula="of:=[.D22]" office:value-type="string" office:string-value="5 926" calcext:value-type="string">
            <text:p>5 926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3]" office:value-type="float" office:value="9" calcext:value-type="float">
            <text:p>9</text:p>
          </table:table-cell>
          <table:table-cell table:style-name="ce29" table:formula="of:=[.C23]" office:value-type="string" office:string-value="Quel est le chiffre des centaines d'unités dans 21 711 256 945 ?" calcext:value-type="string">
            <text:p>Quel est le chiffre des centaines d'unités dans 21 711 256 945 ?</text:p>
          </table:table-cell>
          <table:table-cell table:style-name="ce33" table:formula="of:=[.D23]" office:value-type="string" office:string-value="9" calcext:value-type="string">
            <text:p>9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4]" office:value-type="float" office:value="10" calcext:value-type="float">
            <text:p>10</text:p>
          </table:table-cell>
          <table:table-cell table:style-name="ce29" table:formula="of:=[.C24]" office:value-type="string" office:string-value="Quel est le chiffre des dizaines de millions dans 80 240 032 789 ?" calcext:value-type="string">
            <text:p>Quel est le chiffre des dizaines de millions dans 80 240 032 789 ?</text:p>
          </table:table-cell>
          <table:table-cell table:style-name="ce33" table:formula="of:=[.D24]" office:value-type="string" office:string-value="4" calcext:value-type="string">
            <text:p>4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27"/>
          <table:table-cell table:style-name="ce29"/>
          <table:table-cell table:style-name="ce32" table:formula="of:=[.D2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3" table:formula="of:=[.A26]" office:value-type="string" office:string-value="C" calcext:value-type="string">
            <text:p>C</text:p>
          </table:table-cell>
          <table:table-cell table:style-name="ce27"/>
          <table:table-cell table:style-name="ce29"/>
          <table:table-cell table:style-name="ce32" table:formula="of:=[.D26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7]" office:value-type="float" office:value="1" calcext:value-type="float">
            <text:p>1</text:p>
          </table:table-cell>
          <table:table-cell table:style-name="ce29" table:formula="of:=[.C27]" office:value-type="string" office:string-value="Combien y a-t-il d'unités de millions dans 96 445 564 943 ?" calcext:value-type="string">
            <text:p>Combien y a-t-il d'unités de millions dans 96 445 564 943 ?</text:p>
          </table:table-cell>
          <table:table-cell table:style-name="ce33" table:formula="of:=[.D27]" office:value-type="string" office:string-value="96 445" calcext:value-type="string">
            <text:p>96 445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8]" office:value-type="float" office:value="2" calcext:value-type="float">
            <text:p>2</text:p>
          </table:table-cell>
          <table:table-cell table:style-name="ce29" table:formula="of:=[.C28]" office:value-type="string" office:string-value="Quel est le chiffre des dizaines de milliards dans 15 342 625 280 ?" calcext:value-type="string">
            <text:p>Quel est le chiffre des dizaines de milliards dans 15 342 625 280 ?</text:p>
          </table:table-cell>
          <table:table-cell table:style-name="ce33" table:formula="of:=[.D28]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9]" office:value-type="float" office:value="3" calcext:value-type="float">
            <text:p>3</text:p>
          </table:table-cell>
          <table:table-cell table:style-name="ce29" table:formula="of:=[.C29]" office:value-type="string" office:string-value="Combien y a-t-il d'unités de milliards dans 99 431 232 993 ?" calcext:value-type="string">
            <text:p>Combien y a-t-il d'unités de milliards dans 99 431 232 993 ?</text:p>
          </table:table-cell>
          <table:table-cell table:style-name="ce33" table:formula="of:=[.D29]" office:value-type="string" office:string-value="99" calcext:value-type="string">
            <text:p>99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0]" office:value-type="float" office:value="4" calcext:value-type="float">
            <text:p>4</text:p>
          </table:table-cell>
          <table:table-cell table:style-name="ce29" table:formula="of:=[.C30]" office:value-type="string" office:string-value="Combien y a-t-il d'unités d'unités dans 40 205 183 311 ?" calcext:value-type="string">
            <text:p>Combien y a-t-il d'unités d'unités dans 40 205 183 311 ?</text:p>
          </table:table-cell>
          <table:table-cell table:style-name="ce33" table:formula="of:=[.D30]" office:value-type="string" office:string-value="40 205 183 311" calcext:value-type="string">
            <text:p>40 205 183 31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1]" office:value-type="float" office:value="5" calcext:value-type="float">
            <text:p>5</text:p>
          </table:table-cell>
          <table:table-cell table:style-name="ce29" table:formula="of:=[.C31]" office:value-type="string" office:string-value="Quel est le chiffre des unités de milliards dans 45 198 525 790 ?" calcext:value-type="string">
            <text:p>Quel est le chiffre des unités de milliards dans 45 198 525 790 ?</text:p>
          </table:table-cell>
          <table:table-cell table:style-name="ce33" table:formula="of:=[.D31]" office:value-type="string" office:string-value="5" calcext:value-type="string">
            <text:p>5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2]" office:value-type="float" office:value="6" calcext:value-type="float">
            <text:p>6</text:p>
          </table:table-cell>
          <table:table-cell table:style-name="ce29" table:formula="of:=[.C32]" office:value-type="string" office:string-value="Quel est le chiffre des centaines de mille dans 24 777 103 103 ?" calcext:value-type="string">
            <text:p>Quel est le chiffre des centaines de mille dans 24 777 103 103 ?</text:p>
          </table:table-cell>
          <table:table-cell table:style-name="ce33" table:formula="of:=[.D32]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3]" office:value-type="float" office:value="7" calcext:value-type="float">
            <text:p>7</text:p>
          </table:table-cell>
          <table:table-cell table:style-name="ce29" table:formula="of:=[.C33]" office:value-type="string" office:string-value="Combien y a-t-il de centaines d'unités dans 17 124 046 471 ?" calcext:value-type="string">
            <text:p>Combien y a-t-il de centaines d'unités dans 17 124 046 471 ?</text:p>
          </table:table-cell>
          <table:table-cell table:style-name="ce33" table:formula="of:=[.D33]" office:value-type="string" office:string-value="171 240 464" calcext:value-type="string">
            <text:p>171 240 464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4]" office:value-type="float" office:value="8" calcext:value-type="float">
            <text:p>8</text:p>
          </table:table-cell>
          <table:table-cell table:style-name="ce29" table:formula="of:=[.C34]" office:value-type="string" office:string-value="Combien y a-t-il d'unités de millions dans 21 258 508 924 ?" calcext:value-type="string">
            <text:p>Combien y a-t-il d'unités de millions dans 21 258 508 924 ?</text:p>
          </table:table-cell>
          <table:table-cell table:style-name="ce33" table:formula="of:=[.D34]" office:value-type="string" office:string-value="21 258" calcext:value-type="string">
            <text:p>21 258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5]" office:value-type="float" office:value="9" calcext:value-type="float">
            <text:p>9</text:p>
          </table:table-cell>
          <table:table-cell table:style-name="ce29" table:formula="of:=[.C35]" office:value-type="string" office:string-value="Quel est le chiffre des centaines de mille dans 29 066 652 779 ?" calcext:value-type="string">
            <text:p>Quel est le chiffre des centaines de mille dans 29 066 652 779 ?</text:p>
          </table:table-cell>
          <table:table-cell table:style-name="ce33" table:formula="of:=[.D35]" office:value-type="string" office:string-value="6" calcext:value-type="string">
            <text:p>6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6]" office:value-type="float" office:value="10" calcext:value-type="float">
            <text:p>10</text:p>
          </table:table-cell>
          <table:table-cell table:style-name="ce29" table:formula="of:=[.C36]" office:value-type="string" office:string-value="Combien y a-t-il d'unités de millions dans 82 834 601 786 ?" calcext:value-type="string">
            <text:p>Combien y a-t-il d'unités de millions dans 82 834 601 786 ?</text:p>
          </table:table-cell>
          <table:table-cell table:style-name="ce33" table:formula="of:=[.D36]" office:value-type="string" office:string-value="82 834" calcext:value-type="string">
            <text:p>82 834</text:p>
          </table:table-cell>
          <table:table-cell table:number-columns-repeated="1020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entiers.$A$1" table:cell-range-address="$'Exercices entiers'.$A$1:.$D$72" table:range-usable-as="print-range"/>
        </table:named-expressions>
      </table:table>
      <table:table table:name="Exercices décimaux" table:style-name="ta4" table:print-ranges="'Exercices décimaux'.A1:'Exercices décimaux'.D72">
        <office:forms form:automatic-focus="false" form:apply-design-mode="false"/>
        <table:table-column table:style-name="co7" table:default-cell-style-name="ce25"/>
        <table:table-column table:style-name="co8" table:default-cell-style-name="ce28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24" table:default-cell-style-name="ce25"/>
        <table:table-column table:style-name="co14" table:default-cell-style-name="ce25"/>
        <table:table-column table:style-name="co24" table:default-cell-style-name="ce25"/>
        <table:table-column table:style-name="co16" table:visibility="collapse" table:default-cell-style-name="ce24"/>
        <table:table-column table:style-name="co17" table:visibility="collapse" table:default-cell-style-name="ce24"/>
        <table:table-column table:style-name="co18" table:visibility="collapse" table:default-cell-style-name="ce24"/>
        <table:table-column table:style-name="co1" table:visibility="collapse" table:default-cell-style-name="ce24"/>
        <table:table-column table:style-name="co19" table:visibility="collapse" table:default-cell-style-name="ce24"/>
        <table:table-column table:style-name="co1" table:visibility="collapse" table:default-cell-style-name="ce24"/>
        <table:table-column table:style-name="co20" table:visibility="collapse" table:default-cell-style-name="ce24"/>
        <table:table-column table:style-name="co21" table:visibility="collapse" table:default-cell-style-name="ce24"/>
        <table:table-column table:style-name="co25" table:visibility="collapse" table:default-cell-style-name="ce24"/>
        <table:table-column table:style-name="co26" table:visibility="collapse" table:default-cell-style-name="ce25"/>
        <table:table-column table:style-name="co27" table:visibility="collapse" table:default-cell-style-name="ce25"/>
        <table:table-column table:style-name="co28" table:visibility="collapse" table:default-cell-style-name="ce25"/>
        <table:table-column table:style-name="co29" table:visibility="collapse" table:default-cell-style-name="ce25"/>
        <table:table-column table:style-name="co26" table:visibility="collapse" table:default-cell-style-name="ce25"/>
        <table:table-column table:style-name="co23" table:number-columns-repeated="1001" table:default-cell-style-name="ce25"/>
        <table:table-row table:style-name="ro4">
          <table:table-cell table:style-name="ce22" office:value-type="string" calcext:value-type="string" table:number-columns-spanned="4" table:number-rows-spanned="1">
            <text:p>Déterminer la valeur de chacun des chiffres composant l'écriture d'un nombre décimal en fonction de sa position.</text:p>
          </table:table-cell>
          <table:covered-table-cell table:number-columns-repeated="3" table:style-name="ce26"/>
          <table:table-cell/>
          <table:table-cell table:style-name="ce42" office:value-type="string" calcext:value-type="string" table:number-columns-spanned="4" table:number-rows-spanned="2">
            <text:p>Recréez un nouvel exercice avec la touche F9 du clavier.</text:p>
          </table:table-cell>
          <table:covered-table-cell table:number-columns-repeated="3" table:style-name="ce44"/>
          <table:table-cell table:number-columns-repeated="15"/>
          <table:table-cell table:style-name="ce46" office:value-type="string" calcext:value-type="string" table:number-columns-spanned="3" table:number-rows-spanned="2">
            <text:p>Ces exercices se limitent à 3 chiffres maximum après la virgule.</text:p>
          </table:table-cell>
          <table:covered-table-cell table:number-columns-repeated="2" table:style-name="ce47"/>
          <table:table-cell table:number-columns-repeated="997"/>
        </table:table-row>
        <table:table-row table:style-name="ro5">
          <table:table-cell table:style-name="ce23" office:value-type="string" calcext:value-type="string">
            <text:p>A</text:p>
          </table:table-cell>
          <table:table-cell table:style-name="ce27"/>
          <table:table-cell table:style-name="ce29"/>
          <table:table-cell table:style-name="ce30" table:formula="of:=CONCATENATE(&quot;Série &quot;;INT(RAND()*1000))" office:value-type="string" office:string-value="Série 131" calcext:value-type="string">
            <text:p>Série 131</text:p>
          </table:table-cell>
          <table:table-cell/>
          <table:covered-table-cell table:number-columns-repeated="4" table:style-name="ce43"/>
          <table:table-cell table:number-columns-repeated="15"/>
          <table:covered-table-cell table:number-columns-repeated="3" table:style-name="ce47"/>
          <table:table-cell table:number-columns-repeated="997"/>
        </table:table-row>
        <table:table-row table:style-name="ro5">
          <table:table-cell table:style-name="ce24"/>
          <table:table-cell table:style-name="ce27" office:value-type="float" office:value="1" calcext:value-type="float">
            <text:p>1</text:p>
          </table:table-cell>
          <table:table-cell table:style-name="ce29" table:formula="of:=IF([.Q3]=2;  IF(OR([.W3]=4;[.W3]=7;[.W3]=10);     CONCATENATE(&quot;Combien y a-t-il d'&quot;;INDEX([$fractions.$B$2:.$B$13];[.W3]);&quot; dans &quot;;TEXT([.U3];&quot;# ###, 0##&quot;);&quot; ?&quot;);     CONCATENATE(&quot;Combien y a-t-il de &quot;;INDEX([$fractions.$B$2:.$B$13];[.W3]);&quot; dans &quot;;TEXT([.U3];&quot;# ###, 0##&quot;);&quot; ?&quot;));  CONCATENATE(&quot;Quel est le chiffre des &quot;;INDEX([$fractions.$B$2:.$B$13];[.W3]);&quot; dans &quot;;TEXT([.U3];&quot;# ###, 0##&quot;);&quot; ?&quot;))" office:value-type="string" office:string-value="Quel est le chiffre des unités d'unités dans 285, 3 ?" calcext:value-type="string">
            <text:p>Quel est le chiffre des unités d'unités dans 285, 3 ?</text:p>
          </table:table-cell>
          <table:table-cell table:style-name="ce31" table:formula="of:=TEXT(IF(LEFT([.C3];1)=&quot;Q&quot;;MID([.K3];([.M3]-[.O3])+1;1);LEFT([.K3];([.M3]-[.O3])+1));&quot;### ##0&quot;)" office:value-type="string" office:string-value="5" calcext:value-type="string">
            <text:p>5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];[.I3]))*1" office:value-type="float" office:value="2853" calcext:value-type="float">
            <text:p>2 853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3];[.M3]-[.S3])&amp;&quot;,&quot;&amp;MID([.K3];[.M3]-[.S3]+1;[.M3]);&quot;### ###,0##&quot;)" office:value-type="string" office:string-value="285,3" calcext:value-type="string">
            <text:p>285,3</text:p>
          </table:table-cell>
          <table:table-cell office:value-type="string" calcext:value-type="string">
            <text:p>rang du mot tiré</text:p>
          </table:table-cell>
          <table:table-cell table:formula="of:=[.O3]+3-[.S3]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29" table:formula="of:=IF([.Q4]=2;  IF(OR([.W4]=4;[.W4]=7;[.W4]=10);     CONCATENATE(&quot;Combien y a-t-il d'&quot;;INDEX([$fractions.$B$2:.$B$13];[.W4]);&quot; dans &quot;;TEXT([.U4];&quot;# ###, 0##&quot;);&quot; ?&quot;);     CONCATENATE(&quot;Combien y a-t-il de &quot;;INDEX([$fractions.$B$2:.$B$13];[.W4]);&quot; dans &quot;;TEXT([.U4];&quot;# ###, 0##&quot;);&quot; ?&quot;));  CONCATENATE(&quot;Quel est le chiffre des &quot;;INDEX([$fractions.$B$2:.$B$13];[.W4]);&quot; dans &quot;;TEXT([.U4];&quot;# ###, 0##&quot;);&quot; ?&quot;))" office:value-type="string" office:string-value="Combien y a-t-il d'unités d'unités dans 83, 22 ?" calcext:value-type="string">
            <text:p>Combien y a-t-il d'unités d'unités dans 83, 22 ?</text:p>
          </table:table-cell>
          <table:table-cell table:style-name="ce31" table:formula="of:=TEXT(IF(LEFT([.C4];1)=&quot;Q&quot;;MID([.K4];([.M4]-[.O4])+1;1);LEFT([.K4];([.M4]-[.O4])+1));&quot;### ##0&quot;)" office:value-type="string" office:string-value="83" calcext:value-type="string">
            <text:p>83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4];[.I4]))*1" office:value-type="float" office:value="8322" calcext:value-type="float">
            <text:p>8 322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4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4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4];[.M4]-[.S4])&amp;&quot;,&quot;&amp;MID([.K4];[.M4]-[.S4]+1;[.M4]);&quot;### ###,0##&quot;)" office:value-type="string" office:string-value="83,22" calcext:value-type="string">
            <text:p>83,22</text:p>
          </table:table-cell>
          <table:table-cell office:value-type="string" calcext:value-type="string">
            <text:p>rang du mot tiré</text:p>
          </table:table-cell>
          <table:table-cell table:formula="of:=[.O4]+3-[.S4]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29" table:formula="of:=IF([.Q5]=2;  IF(OR([.W5]=4;[.W5]=7;[.W5]=10);     CONCATENATE(&quot;Combien y a-t-il d'&quot;;INDEX([$fractions.$B$2:.$B$13];[.W5]);&quot; dans &quot;;TEXT([.U5];&quot;# ###, 0##&quot;);&quot; ?&quot;);     CONCATENATE(&quot;Combien y a-t-il de &quot;;INDEX([$fractions.$B$2:.$B$13];[.W5]);&quot; dans &quot;;TEXT([.U5];&quot;# ###, 0##&quot;);&quot; ?&quot;));  CONCATENATE(&quot;Quel est le chiffre des &quot;;INDEX([$fractions.$B$2:.$B$13];[.W5]);&quot; dans &quot;;TEXT([.U5];&quot;# ###, 0##&quot;);&quot; ?&quot;))" office:value-type="string" office:string-value="Combien y a-t-il d'unités d'unités dans 753, 4 ?" calcext:value-type="string">
            <text:p>Combien y a-t-il d'unités d'unités dans 753, 4 ?</text:p>
          </table:table-cell>
          <table:table-cell table:style-name="ce31" table:formula="of:=TEXT(IF(LEFT([.C5];1)=&quot;Q&quot;;MID([.K5];([.M5]-[.O5])+1;1);LEFT([.K5];([.M5]-[.O5])+1));&quot;### ##0&quot;)" office:value-type="string" office:string-value="753" calcext:value-type="string">
            <text:p>753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5];[.I5]))*1" office:value-type="float" office:value="7534" calcext:value-type="float">
            <text:p>7 534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5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5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5];[.M5]-[.S5])&amp;&quot;,&quot;&amp;MID([.K5];[.M5]-[.S5]+1;[.M5]);&quot;### ###,0##&quot;)" office:value-type="string" office:string-value="753,4" calcext:value-type="string">
            <text:p>753,4</text:p>
          </table:table-cell>
          <table:table-cell office:value-type="string" calcext:value-type="string">
            <text:p>rang du mot tiré</text:p>
          </table:table-cell>
          <table:table-cell table:formula="of:=[.O5]+3-[.S5]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4" calcext:value-type="float">
            <text:p>4</text:p>
          </table:table-cell>
          <table:table-cell table:style-name="ce29" table:formula="of:=IF([.Q6]=2;  IF(OR([.W6]=4;[.W6]=7;[.W6]=10);     CONCATENATE(&quot;Combien y a-t-il d'&quot;;INDEX([$fractions.$B$2:.$B$13];[.W6]);&quot; dans &quot;;TEXT([.U6];&quot;# ###, 0##&quot;);&quot; ?&quot;);     CONCATENATE(&quot;Combien y a-t-il de &quot;;INDEX([$fractions.$B$2:.$B$13];[.W6]);&quot; dans &quot;;TEXT([.U6];&quot;# ###, 0##&quot;);&quot; ?&quot;));  CONCATENATE(&quot;Quel est le chiffre des &quot;;INDEX([$fractions.$B$2:.$B$13];[.W6]);&quot; dans &quot;;TEXT([.U6];&quot;# ###, 0##&quot;);&quot; ?&quot;))" office:value-type="string" office:string-value="Combien y a-t-il de dixièmes dans 39, 43 ?" calcext:value-type="string">
            <text:p>Combien y a-t-il de dixièmes dans 39, 43 ?</text:p>
          </table:table-cell>
          <table:table-cell table:style-name="ce31" table:formula="of:=TEXT(IF(LEFT([.C6];1)=&quot;Q&quot;;MID([.K6];([.M6]-[.O6])+1;1);LEFT([.K6];([.M6]-[.O6])+1));&quot;### ##0&quot;)" office:value-type="string" office:string-value="394" calcext:value-type="string">
            <text:p>394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6];[.I6]))*1" office:value-type="float" office:value="3943" calcext:value-type="float">
            <text:p>3 943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6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6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6];[.M6]-[.S6])&amp;&quot;,&quot;&amp;MID([.K6];[.M6]-[.S6]+1;[.M6]);&quot;### ###,0##&quot;)" office:value-type="string" office:string-value="39,43" calcext:value-type="string">
            <text:p>39,43</text:p>
          </table:table-cell>
          <table:table-cell office:value-type="string" calcext:value-type="string">
            <text:p>rang du mot tiré</text:p>
          </table:table-cell>
          <table:table-cell table:formula="of:=[.O6]+3-[.S6]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5" calcext:value-type="float">
            <text:p>5</text:p>
          </table:table-cell>
          <table:table-cell table:style-name="ce29" table:formula="of:=IF([.Q7]=2;  IF(OR([.W7]=4;[.W7]=7;[.W7]=10);     CONCATENATE(&quot;Combien y a-t-il d'&quot;;INDEX([$fractions.$B$2:.$B$13];[.W7]);&quot; dans &quot;;TEXT([.U7];&quot;# ###, 0##&quot;);&quot; ?&quot;);     CONCATENATE(&quot;Combien y a-t-il de &quot;;INDEX([$fractions.$B$2:.$B$13];[.W7]);&quot; dans &quot;;TEXT([.U7];&quot;# ###, 0##&quot;);&quot; ?&quot;));  CONCATENATE(&quot;Quel est le chiffre des &quot;;INDEX([$fractions.$B$2:.$B$13];[.W7]);&quot; dans &quot;;TEXT([.U7];&quot;# ###, 0##&quot;);&quot; ?&quot;))" office:value-type="string" office:string-value="Combien y a-t-il de centaines d'unités dans 399, 8 ?" calcext:value-type="string">
            <text:p>Combien y a-t-il de centaines d'unités dans 399, 8 ?</text:p>
          </table:table-cell>
          <table:table-cell table:style-name="ce31" table:formula="of:=TEXT(IF(LEFT([.C7];1)=&quot;Q&quot;;MID([.K7];([.M7]-[.O7])+1;1);LEFT([.K7];([.M7]-[.O7])+1));&quot;### ##0&quot;)" office:value-type="string" office:string-value="3" calcext:value-type="string">
            <text:p>3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7];[.I7]))*1" office:value-type="float" office:value="3998" calcext:value-type="float">
            <text:p>3 998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7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7])+1)" office:value-type="float" office:value="4" calcext:value-type="float">
            <text:p>4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7];[.M7]-[.S7])&amp;&quot;,&quot;&amp;MID([.K7];[.M7]-[.S7]+1;[.M7]);&quot;### ###,0##&quot;)" office:value-type="string" office:string-value="399,8" calcext:value-type="string">
            <text:p>399,8</text:p>
          </table:table-cell>
          <table:table-cell office:value-type="string" calcext:value-type="string">
            <text:p>rang du mot tiré</text:p>
          </table:table-cell>
          <table:table-cell table:formula="of:=[.O7]+3-[.S7]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29" table:formula="of:=IF([.Q8]=2;  IF(OR([.W8]=4;[.W8]=7;[.W8]=10);     CONCATENATE(&quot;Combien y a-t-il d'&quot;;INDEX([$fractions.$B$2:.$B$13];[.W8]);&quot; dans &quot;;TEXT([.U8];&quot;# ###, 0##&quot;);&quot; ?&quot;);     CONCATENATE(&quot;Combien y a-t-il de &quot;;INDEX([$fractions.$B$2:.$B$13];[.W8]);&quot; dans &quot;;TEXT([.U8];&quot;# ###, 0##&quot;);&quot; ?&quot;));  CONCATENATE(&quot;Quel est le chiffre des &quot;;INDEX([$fractions.$B$2:.$B$13];[.W8]);&quot; dans &quot;;TEXT([.U8];&quot;# ###, 0##&quot;);&quot; ?&quot;))" office:value-type="string" office:string-value="Quel est le chiffre des dixièmes dans 29, 39 ?" calcext:value-type="string">
            <text:p>Quel est le chiffre des dixièmes dans 29, 39 ?</text:p>
          </table:table-cell>
          <table:table-cell table:style-name="ce31" table:formula="of:=TEXT(IF(LEFT([.C8];1)=&quot;Q&quot;;MID([.K8];([.M8]-[.O8])+1;1);LEFT([.K8];([.M8]-[.O8])+1));&quot;### ##0&quot;)" office:value-type="string" office:string-value="3" calcext:value-type="string">
            <text:p>3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8];[.I8]))*1" office:value-type="float" office:value="2939" calcext:value-type="float">
            <text:p>2 939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8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8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8];[.M8]-[.S8])&amp;&quot;,&quot;&amp;MID([.K8];[.M8]-[.S8]+1;[.M8]);&quot;### ###,0##&quot;)" office:value-type="string" office:string-value="29,39" calcext:value-type="string">
            <text:p>29,39</text:p>
          </table:table-cell>
          <table:table-cell office:value-type="string" calcext:value-type="string">
            <text:p>rang du mot tiré</text:p>
          </table:table-cell>
          <table:table-cell table:formula="of:=[.O8]+3-[.S8]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7" calcext:value-type="float">
            <text:p>7</text:p>
          </table:table-cell>
          <table:table-cell table:style-name="ce29" table:formula="of:=IF([.Q9]=2;  IF(OR([.W9]=4;[.W9]=7;[.W9]=10);     CONCATENATE(&quot;Combien y a-t-il d'&quot;;INDEX([$fractions.$B$2:.$B$13];[.W9]);&quot; dans &quot;;TEXT([.U9];&quot;# ###, 0##&quot;);&quot; ?&quot;);     CONCATENATE(&quot;Combien y a-t-il de &quot;;INDEX([$fractions.$B$2:.$B$13];[.W9]);&quot; dans &quot;;TEXT([.U9];&quot;# ###, 0##&quot;);&quot; ?&quot;));  CONCATENATE(&quot;Quel est le chiffre des &quot;;INDEX([$fractions.$B$2:.$B$13];[.W9]);&quot; dans &quot;;TEXT([.U9];&quot;# ###, 0##&quot;);&quot; ?&quot;))" office:value-type="string" office:string-value="Quel est le chiffre des dixièmes dans 21, 13 ?" calcext:value-type="string">
            <text:p>Quel est le chiffre des dixièmes dans 21, 13 ?</text:p>
          </table:table-cell>
          <table:table-cell table:style-name="ce31" table:formula="of:=TEXT(IF(LEFT([.C9];1)=&quot;Q&quot;;MID([.K9];([.M9]-[.O9])+1;1);LEFT([.K9];([.M9]-[.O9])+1));&quot;### ##0&quot;)" office:value-type="string" office:string-value="1" calcext:value-type="string">
            <text:p>1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9];[.I9]))*1" office:value-type="float" office:value="2113" calcext:value-type="float">
            <text:p>2 113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9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9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9];[.M9]-[.S9])&amp;&quot;,&quot;&amp;MID([.K9];[.M9]-[.S9]+1;[.M9]);&quot;### ###,0##&quot;)" office:value-type="string" office:string-value="21,13" calcext:value-type="string">
            <text:p>21,13</text:p>
          </table:table-cell>
          <table:table-cell office:value-type="string" calcext:value-type="string">
            <text:p>rang du mot tiré</text:p>
          </table:table-cell>
          <table:table-cell table:formula="of:=[.O9]+3-[.S9]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8" calcext:value-type="float">
            <text:p>8</text:p>
          </table:table-cell>
          <table:table-cell table:style-name="ce29" table:formula="of:=IF([.Q10]=2;  IF(OR([.W10]=4;[.W10]=7;[.W10]=10);     CONCATENATE(&quot;Combien y a-t-il d'&quot;;INDEX([$fractions.$B$2:.$B$13];[.W10]);&quot; dans &quot;;TEXT([.U10];&quot;# ###, 0##&quot;);&quot; ?&quot;);     CONCATENATE(&quot;Combien y a-t-il de &quot;;INDEX([$fractions.$B$2:.$B$13];[.W10]);&quot; dans &quot;;TEXT([.U10];&quot;# ###, 0##&quot;);&quot; ?&quot;));  CONCATENATE(&quot;Quel est le chiffre des &quot;;INDEX([$fractions.$B$2:.$B$13];[.W10]);&quot; dans &quot;;TEXT([.U10];&quot;# ###, 0##&quot;);&quot; ?&quot;))" office:value-type="string" office:string-value="Quel est le chiffre des centièmes dans 7, 159 ?" calcext:value-type="string">
            <text:p>Quel est le chiffre des centièmes dans 7, 159 ?</text:p>
          </table:table-cell>
          <table:table-cell table:style-name="ce31" table:formula="of:=TEXT(IF(LEFT([.C10];1)=&quot;Q&quot;;MID([.K10];([.M10]-[.O10])+1;1);LEFT([.K10];([.M10]-[.O10])+1));&quot;### ##0&quot;)" office:value-type="string" office:string-value="5" calcext:value-type="string">
            <text:p>5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0];[.I10]))*1" office:value-type="float" office:value="7159" calcext:value-type="float">
            <text:p>7 159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0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0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3" calcext:value-type="float">
            <text:p>3</text:p>
          </table:table-cell>
          <table:table-cell office:value-type="string" calcext:value-type="string">
            <text:p>le nombre transformé</text:p>
          </table:table-cell>
          <table:table-cell table:formula="of:=TEXT(LEFT([.K10];[.M10]-[.S10])&amp;&quot;,&quot;&amp;MID([.K10];[.M10]-[.S10]+1;[.M10]);&quot;### ###,0##&quot;)" office:value-type="string" office:string-value="7,159" calcext:value-type="string">
            <text:p>7,159</text:p>
          </table:table-cell>
          <table:table-cell office:value-type="string" calcext:value-type="string">
            <text:p>rang du mot tiré</text:p>
          </table:table-cell>
          <table:table-cell table:formula="of:=[.O10]+3-[.S10]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9" calcext:value-type="float">
            <text:p>9</text:p>
          </table:table-cell>
          <table:table-cell table:style-name="ce29" table:formula="of:=IF([.Q11]=2;  IF(OR([.W11]=4;[.W11]=7;[.W11]=10);     CONCATENATE(&quot;Combien y a-t-il d'&quot;;INDEX([$fractions.$B$2:.$B$13];[.W11]);&quot; dans &quot;;TEXT([.U11];&quot;# ###, 0##&quot;);&quot; ?&quot;);     CONCATENATE(&quot;Combien y a-t-il de &quot;;INDEX([$fractions.$B$2:.$B$13];[.W11]);&quot; dans &quot;;TEXT([.U11];&quot;# ###, 0##&quot;);&quot; ?&quot;));  CONCATENATE(&quot;Quel est le chiffre des &quot;;INDEX([$fractions.$B$2:.$B$13];[.W11]);&quot; dans &quot;;TEXT([.U11];&quot;# ###, 0##&quot;);&quot; ?&quot;))" office:value-type="string" office:string-value="Quel est le chiffre des centièmes dans 2, 537 ?" calcext:value-type="string">
            <text:p>Quel est le chiffre des centièmes dans 2, 537 ?</text:p>
          </table:table-cell>
          <table:table-cell table:style-name="ce31" table:formula="of:=TEXT(IF(LEFT([.C11];1)=&quot;Q&quot;;MID([.K11];([.M11]-[.O11])+1;1);LEFT([.K11];([.M11]-[.O11])+1));&quot;### ##0&quot;)" office:value-type="string" office:string-value="3" calcext:value-type="string">
            <text:p>3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1];[.I11]))*1" office:value-type="float" office:value="2537" calcext:value-type="float">
            <text:p>2 537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1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1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3" calcext:value-type="float">
            <text:p>3</text:p>
          </table:table-cell>
          <table:table-cell office:value-type="string" calcext:value-type="string">
            <text:p>le nombre transformé</text:p>
          </table:table-cell>
          <table:table-cell table:formula="of:=TEXT(LEFT([.K11];[.M11]-[.S11])&amp;&quot;,&quot;&amp;MID([.K11];[.M11]-[.S11]+1;[.M11]);&quot;### ###,0##&quot;)" office:value-type="string" office:string-value="2,537" calcext:value-type="string">
            <text:p>2,537</text:p>
          </table:table-cell>
          <table:table-cell office:value-type="string" calcext:value-type="string">
            <text:p>rang du mot tiré</text:p>
          </table:table-cell>
          <table:table-cell table:formula="of:=[.O11]+3-[.S11]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10" calcext:value-type="float">
            <text:p>10</text:p>
          </table:table-cell>
          <table:table-cell table:style-name="ce29" table:formula="of:=IF([.Q12]=2;  IF(OR([.W12]=4;[.W12]=7;[.W12]=10);     CONCATENATE(&quot;Combien y a-t-il d'&quot;;INDEX([$fractions.$B$2:.$B$13];[.W12]);&quot; dans &quot;;TEXT([.U12];&quot;# ###, 0##&quot;);&quot; ?&quot;);     CONCATENATE(&quot;Combien y a-t-il de &quot;;INDEX([$fractions.$B$2:.$B$13];[.W12]);&quot; dans &quot;;TEXT([.U12];&quot;# ###, 0##&quot;);&quot; ?&quot;));  CONCATENATE(&quot;Quel est le chiffre des &quot;;INDEX([$fractions.$B$2:.$B$13];[.W12]);&quot; dans &quot;;TEXT([.U12];&quot;# ###, 0##&quot;);&quot; ?&quot;))" office:value-type="string" office:string-value="Combien y a-t-il d'unités d'unités dans 32, 25 ?" calcext:value-type="string">
            <text:p>Combien y a-t-il d'unités d'unités dans 32, 25 ?</text:p>
          </table:table-cell>
          <table:table-cell table:style-name="ce31" table:formula="of:=TEXT(IF(LEFT([.C12];1)=&quot;Q&quot;;MID([.K12];([.M12]-[.O12])+1;1);LEFT([.K12];([.M12]-[.O12])+1));&quot;### ##0&quot;)" office:value-type="string" office:string-value="32" calcext:value-type="string">
            <text:p>32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2];[.I12]))*1" office:value-type="float" office:value="3225" calcext:value-type="float">
            <text:p>3 225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2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2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12];[.M12]-[.S12])&amp;&quot;,&quot;&amp;MID([.K12];[.M12]-[.S12]+1;[.M12]);&quot;### ###,0##&quot;)" office:value-type="string" office:string-value="32,25" calcext:value-type="string">
            <text:p>32,25</text:p>
          </table:table-cell>
          <table:table-cell office:value-type="string" calcext:value-type="string">
            <text:p>rang du mot tiré</text:p>
          </table:table-cell>
          <table:table-cell table:formula="of:=[.O12]+3-[.S12]" office:value-type="float" office:value="4" calcext:value-type="float">
            <text:p>4</text:p>
          </table:table-cell>
          <table:table-cell table:number-columns-repeated="1001"/>
        </table:table-row>
        <table:table-row table:style-name="ro4">
          <table:table-cell table:style-name="ce24"/>
          <table:table-cell table:style-name="ce27"/>
          <table:table-cell table:style-name="ce29"/>
          <table:table-cell table:style-name="ce32"/>
          <table:table-cell table:number-columns-repeated="1020"/>
        </table:table-row>
        <table:table-row table:style-name="ro5">
          <table:table-cell table:style-name="ce23" office:value-type="string" calcext:value-type="string">
            <text:p>B</text:p>
          </table:table-cell>
          <table:table-cell table:style-name="ce27"/>
          <table:table-cell table:style-name="ce29"/>
          <table:table-cell table:style-name="ce32"/>
          <table:table-cell table:number-columns-repeated="1020"/>
        </table:table-row>
        <table:table-row table:style-name="ro5">
          <table:table-cell table:style-name="ce24"/>
          <table:table-cell table:style-name="ce27" office:value-type="float" office:value="1" calcext:value-type="float">
            <text:p>1</text:p>
          </table:table-cell>
          <table:table-cell table:style-name="ce29" table:formula="of:=IF([.Q15]=2;  IF(OR([.W15]=4;[.W15]=7;[.W15]=10);     CONCATENATE(&quot;Combien y a-t-il d'&quot;;INDEX([$fractions.$B$2:.$B$13];[.W15]);&quot; dans &quot;;TEXT([.U15];&quot;# ###, 0##&quot;);&quot; ?&quot;);     CONCATENATE(&quot;Combien y a-t-il de &quot;;INDEX([$fractions.$B$2:.$B$13];[.W15]);&quot; dans &quot;;TEXT([.U15];&quot;# ###, 0##&quot;);&quot; ?&quot;));  CONCATENATE(&quot;Quel est le chiffre des &quot;;INDEX([$fractions.$B$2:.$B$13];[.W15]);&quot; dans &quot;;TEXT([.U15];&quot;# ###, 0##&quot;);&quot; ?&quot;))" office:value-type="string" office:string-value="Combien y a-t-il d'unités d'unités dans 14, 2 ?" calcext:value-type="string">
            <text:p>Combien y a-t-il d'unités d'unités dans 14, 2 ?</text:p>
          </table:table-cell>
          <table:table-cell table:style-name="ce31" table:formula="of:=TEXT(IF(LEFT([.C15];1)=&quot;Q&quot;;MID([.K15];([.M15]-[.O15])+1;1);LEFT([.K15];([.M15]-[.O15])+1));&quot;### ##0&quot;)" office:value-type="string" office:string-value="14" calcext:value-type="string">
            <text:p>14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5];[.I15]))*1" office:value-type="float" office:value="1420" calcext:value-type="float">
            <text:p>1 420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5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5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15];[.M15]-[.S15])&amp;&quot;,&quot;&amp;MID([.K15];[.M15]-[.S15]+1;[.M15]);&quot;### ###,0##&quot;)" office:value-type="string" office:string-value="14,2" calcext:value-type="string">
            <text:p>14,2</text:p>
          </table:table-cell>
          <table:table-cell office:value-type="string" calcext:value-type="string">
            <text:p>rang du mot tiré</text:p>
          </table:table-cell>
          <table:table-cell table:formula="of:=[.O15]+3-[.S15]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29" table:formula="of:=IF([.Q16]=2;  IF(OR([.W16]=4;[.W16]=7;[.W16]=10);     CONCATENATE(&quot;Combien y a-t-il d'&quot;;INDEX([$fractions.$B$2:.$B$13];[.W16]);&quot; dans &quot;;TEXT([.U16];&quot;# ###, 0##&quot;);&quot; ?&quot;);     CONCATENATE(&quot;Combien y a-t-il de &quot;;INDEX([$fractions.$B$2:.$B$13];[.W16]);&quot; dans &quot;;TEXT([.U16];&quot;# ###, 0##&quot;);&quot; ?&quot;));  CONCATENATE(&quot;Quel est le chiffre des &quot;;INDEX([$fractions.$B$2:.$B$13];[.W16]);&quot; dans &quot;;TEXT([.U16];&quot;# ###, 0##&quot;);&quot; ?&quot;))" office:value-type="string" office:string-value="Quel est le chiffre des centaines d'unités dans 387, 4 ?" calcext:value-type="string">
            <text:p>Quel est le chiffre des centaines d'unités dans 387, 4 ?</text:p>
          </table:table-cell>
          <table:table-cell table:style-name="ce31" table:formula="of:=TEXT(IF(LEFT([.C16];1)=&quot;Q&quot;;MID([.K16];([.M16]-[.O16])+1;1);LEFT([.K16];([.M16]-[.O16])+1));&quot;### ##0&quot;)" office:value-type="string" office:string-value="3" calcext:value-type="string">
            <text:p>3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6];[.I16]))*1" office:value-type="float" office:value="3874" calcext:value-type="float">
            <text:p>3 874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6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6])+1)" office:value-type="float" office:value="4" calcext:value-type="float">
            <text:p>4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16];[.M16]-[.S16])&amp;&quot;,&quot;&amp;MID([.K16];[.M16]-[.S16]+1;[.M16]);&quot;### ###,0##&quot;)" office:value-type="string" office:string-value="387,4" calcext:value-type="string">
            <text:p>387,4</text:p>
          </table:table-cell>
          <table:table-cell office:value-type="string" calcext:value-type="string">
            <text:p>rang du mot tiré</text:p>
          </table:table-cell>
          <table:table-cell table:formula="of:=[.O16]+3-[.S16]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29" table:formula="of:=IF([.Q17]=2;  IF(OR([.W17]=4;[.W17]=7;[.W17]=10);     CONCATENATE(&quot;Combien y a-t-il d'&quot;;INDEX([$fractions.$B$2:.$B$13];[.W17]);&quot; dans &quot;;TEXT([.U17];&quot;# ###, 0##&quot;);&quot; ?&quot;);     CONCATENATE(&quot;Combien y a-t-il de &quot;;INDEX([$fractions.$B$2:.$B$13];[.W17]);&quot; dans &quot;;TEXT([.U17];&quot;# ###, 0##&quot;);&quot; ?&quot;));  CONCATENATE(&quot;Quel est le chiffre des &quot;;INDEX([$fractions.$B$2:.$B$13];[.W17]);&quot; dans &quot;;TEXT([.U17];&quot;# ###, 0##&quot;);&quot; ?&quot;))" office:value-type="string" office:string-value="Combien y a-t-il de centièmes dans 13, 91 ?" calcext:value-type="string">
            <text:p>Combien y a-t-il de centièmes dans 13, 91 ?</text:p>
          </table:table-cell>
          <table:table-cell table:style-name="ce31" table:formula="of:=TEXT(IF(LEFT([.C17];1)=&quot;Q&quot;;MID([.K17];([.M17]-[.O17])+1;1);LEFT([.K17];([.M17]-[.O17])+1));&quot;### ##0&quot;)" office:value-type="string" office:string-value="1 391" calcext:value-type="string">
            <text:p>1 391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7];[.I17]))*1" office:value-type="float" office:value="1391" calcext:value-type="float">
            <text:p>1 39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7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7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17];[.M17]-[.S17])&amp;&quot;,&quot;&amp;MID([.K17];[.M17]-[.S17]+1;[.M17]);&quot;### ###,0##&quot;)" office:value-type="string" office:string-value="13,91" calcext:value-type="string">
            <text:p>13,91</text:p>
          </table:table-cell>
          <table:table-cell office:value-type="string" calcext:value-type="string">
            <text:p>rang du mot tiré</text:p>
          </table:table-cell>
          <table:table-cell table:formula="of:=[.O17]+3-[.S17]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4" calcext:value-type="float">
            <text:p>4</text:p>
          </table:table-cell>
          <table:table-cell table:style-name="ce29" table:formula="of:=IF([.Q18]=2;  IF(OR([.W18]=4;[.W18]=7;[.W18]=10);     CONCATENATE(&quot;Combien y a-t-il d'&quot;;INDEX([$fractions.$B$2:.$B$13];[.W18]);&quot; dans &quot;;TEXT([.U18];&quot;# ###, 0##&quot;);&quot; ?&quot;);     CONCATENATE(&quot;Combien y a-t-il de &quot;;INDEX([$fractions.$B$2:.$B$13];[.W18]);&quot; dans &quot;;TEXT([.U18];&quot;# ###, 0##&quot;);&quot; ?&quot;));  CONCATENATE(&quot;Quel est le chiffre des &quot;;INDEX([$fractions.$B$2:.$B$13];[.W18]);&quot; dans &quot;;TEXT([.U18];&quot;# ###, 0##&quot;);&quot; ?&quot;))" office:value-type="string" office:string-value="Quel est le chiffre des dizaines d'unités dans 12, 83 ?" calcext:value-type="string">
            <text:p>Quel est le chiffre des dizaines d'unités dans 12, 83 ?</text:p>
          </table:table-cell>
          <table:table-cell table:style-name="ce31" table:formula="of:=TEXT(IF(LEFT([.C18];1)=&quot;Q&quot;;MID([.K18];([.M18]-[.O18])+1;1);LEFT([.K18];([.M18]-[.O18])+1));&quot;### ##0&quot;)" office:value-type="string" office:string-value="1" calcext:value-type="string">
            <text:p>1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8];[.I18]))*1" office:value-type="float" office:value="1283" calcext:value-type="float">
            <text:p>1 283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8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8])+1)" office:value-type="float" office:value="4" calcext:value-type="float">
            <text:p>4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18];[.M18]-[.S18])&amp;&quot;,&quot;&amp;MID([.K18];[.M18]-[.S18]+1;[.M18]);&quot;### ###,0##&quot;)" office:value-type="string" office:string-value="12,83" calcext:value-type="string">
            <text:p>12,83</text:p>
          </table:table-cell>
          <table:table-cell office:value-type="string" calcext:value-type="string">
            <text:p>rang du mot tiré</text:p>
          </table:table-cell>
          <table:table-cell table:formula="of:=[.O18]+3-[.S18]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5" calcext:value-type="float">
            <text:p>5</text:p>
          </table:table-cell>
          <table:table-cell table:style-name="ce29" table:formula="of:=IF([.Q19]=2;  IF(OR([.W19]=4;[.W19]=7;[.W19]=10);     CONCATENATE(&quot;Combien y a-t-il d'&quot;;INDEX([$fractions.$B$2:.$B$13];[.W19]);&quot; dans &quot;;TEXT([.U19];&quot;# ###, 0##&quot;);&quot; ?&quot;);     CONCATENATE(&quot;Combien y a-t-il de &quot;;INDEX([$fractions.$B$2:.$B$13];[.W19]);&quot; dans &quot;;TEXT([.U19];&quot;# ###, 0##&quot;);&quot; ?&quot;));  CONCATENATE(&quot;Quel est le chiffre des &quot;;INDEX([$fractions.$B$2:.$B$13];[.W19]);&quot; dans &quot;;TEXT([.U19];&quot;# ###, 0##&quot;);&quot; ?&quot;))" office:value-type="string" office:string-value="Quel est le chiffre des dizaines d'unités dans 38, 8 ?" calcext:value-type="string">
            <text:p>Quel est le chiffre des dizaines d'unités dans 38, 8 ?</text:p>
          </table:table-cell>
          <table:table-cell table:style-name="ce31" table:formula="of:=TEXT(IF(LEFT([.C19];1)=&quot;Q&quot;;MID([.K19];([.M19]-[.O19])+1;1);LEFT([.K19];([.M19]-[.O19])+1));&quot;### ##0&quot;)" office:value-type="string" office:string-value="3" calcext:value-type="string">
            <text:p>3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19];[.I19]))*1" office:value-type="float" office:value="3880" calcext:value-type="float">
            <text:p>3 880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19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19])+1)" office:value-type="float" office:value="4" calcext:value-type="float">
            <text:p>4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19];[.M19]-[.S19])&amp;&quot;,&quot;&amp;MID([.K19];[.M19]-[.S19]+1;[.M19]);&quot;### ###,0##&quot;)" office:value-type="string" office:string-value="38,8" calcext:value-type="string">
            <text:p>38,8</text:p>
          </table:table-cell>
          <table:table-cell office:value-type="string" calcext:value-type="string">
            <text:p>rang du mot tiré</text:p>
          </table:table-cell>
          <table:table-cell table:formula="of:=[.O19]+3-[.S19]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29" table:formula="of:=IF([.Q20]=2;  IF(OR([.W20]=4;[.W20]=7;[.W20]=10);     CONCATENATE(&quot;Combien y a-t-il d'&quot;;INDEX([$fractions.$B$2:.$B$13];[.W20]);&quot; dans &quot;;TEXT([.U20];&quot;# ###, 0##&quot;);&quot; ?&quot;);     CONCATENATE(&quot;Combien y a-t-il de &quot;;INDEX([$fractions.$B$2:.$B$13];[.W20]);&quot; dans &quot;;TEXT([.U20];&quot;# ###, 0##&quot;);&quot; ?&quot;));  CONCATENATE(&quot;Quel est le chiffre des &quot;;INDEX([$fractions.$B$2:.$B$13];[.W20]);&quot; dans &quot;;TEXT([.U20];&quot;# ###, 0##&quot;);&quot; ?&quot;))" office:value-type="string" office:string-value="Quel est le chiffre des dizaines d'unités dans 53, 78 ?" calcext:value-type="string">
            <text:p>Quel est le chiffre des dizaines d'unités dans 53, 78 ?</text:p>
          </table:table-cell>
          <table:table-cell table:style-name="ce31" table:formula="of:=TEXT(IF(LEFT([.C20];1)=&quot;Q&quot;;MID([.K20];([.M20]-[.O20])+1;1);LEFT([.K20];([.M20]-[.O20])+1));&quot;### ##0&quot;)" office:value-type="string" office:string-value="5" calcext:value-type="string">
            <text:p>5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0];[.I20]))*1" office:value-type="float" office:value="5378" calcext:value-type="float">
            <text:p>5 378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0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0])+1)" office:value-type="float" office:value="4" calcext:value-type="float">
            <text:p>4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20];[.M20]-[.S20])&amp;&quot;,&quot;&amp;MID([.K20];[.M20]-[.S20]+1;[.M20]);&quot;### ###,0##&quot;)" office:value-type="string" office:string-value="53,78" calcext:value-type="string">
            <text:p>53,78</text:p>
          </table:table-cell>
          <table:table-cell office:value-type="string" calcext:value-type="string">
            <text:p>rang du mot tiré</text:p>
          </table:table-cell>
          <table:table-cell table:formula="of:=[.O20]+3-[.S20]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7" calcext:value-type="float">
            <text:p>7</text:p>
          </table:table-cell>
          <table:table-cell table:style-name="ce29" table:formula="of:=IF([.Q21]=2;  IF(OR([.W21]=4;[.W21]=7;[.W21]=10);     CONCATENATE(&quot;Combien y a-t-il d'&quot;;INDEX([$fractions.$B$2:.$B$13];[.W21]);&quot; dans &quot;;TEXT([.U21];&quot;# ###, 0##&quot;);&quot; ?&quot;);     CONCATENATE(&quot;Combien y a-t-il de &quot;;INDEX([$fractions.$B$2:.$B$13];[.W21]);&quot; dans &quot;;TEXT([.U21];&quot;# ###, 0##&quot;);&quot; ?&quot;));  CONCATENATE(&quot;Quel est le chiffre des &quot;;INDEX([$fractions.$B$2:.$B$13];[.W21]);&quot; dans &quot;;TEXT([.U21];&quot;# ###, 0##&quot;);&quot; ?&quot;))" office:value-type="string" office:string-value="Combien y a-t-il d'unités d'unités dans 253, 8 ?" calcext:value-type="string">
            <text:p>Combien y a-t-il d'unités d'unités dans 253, 8 ?</text:p>
          </table:table-cell>
          <table:table-cell table:style-name="ce31" table:formula="of:=TEXT(IF(LEFT([.C21];1)=&quot;Q&quot;;MID([.K21];([.M21]-[.O21])+1;1);LEFT([.K21];([.M21]-[.O21])+1));&quot;### ##0&quot;)" office:value-type="string" office:string-value="253" calcext:value-type="string">
            <text:p>253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1];[.I21]))*1" office:value-type="float" office:value="2538" calcext:value-type="float">
            <text:p>2 538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1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1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21];[.M21]-[.S21])&amp;&quot;,&quot;&amp;MID([.K21];[.M21]-[.S21]+1;[.M21]);&quot;### ###,0##&quot;)" office:value-type="string" office:string-value="253,8" calcext:value-type="string">
            <text:p>253,8</text:p>
          </table:table-cell>
          <table:table-cell office:value-type="string" calcext:value-type="string">
            <text:p>rang du mot tiré</text:p>
          </table:table-cell>
          <table:table-cell table:formula="of:=[.O21]+3-[.S21]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8" calcext:value-type="float">
            <text:p>8</text:p>
          </table:table-cell>
          <table:table-cell table:style-name="ce29" table:formula="of:=IF([.Q22]=2;  IF(OR([.W22]=4;[.W22]=7;[.W22]=10);     CONCATENATE(&quot;Combien y a-t-il d'&quot;;INDEX([$fractions.$B$2:.$B$13];[.W22]);&quot; dans &quot;;TEXT([.U22];&quot;# ###, 0##&quot;);&quot; ?&quot;);     CONCATENATE(&quot;Combien y a-t-il de &quot;;INDEX([$fractions.$B$2:.$B$13];[.W22]);&quot; dans &quot;;TEXT([.U22];&quot;# ###, 0##&quot;);&quot; ?&quot;));  CONCATENATE(&quot;Quel est le chiffre des &quot;;INDEX([$fractions.$B$2:.$B$13];[.W22]);&quot; dans &quot;;TEXT([.U22];&quot;# ###, 0##&quot;);&quot; ?&quot;))" office:value-type="string" office:string-value="Combien y a-t-il de dizaines d'unités dans 405, 1 ?" calcext:value-type="string">
            <text:p>Combien y a-t-il de dizaines d'unités dans 405, 1 ?</text:p>
          </table:table-cell>
          <table:table-cell table:style-name="ce31" table:formula="of:=TEXT(IF(LEFT([.C22];1)=&quot;Q&quot;;MID([.K22];([.M22]-[.O22])+1;1);LEFT([.K22];([.M22]-[.O22])+1));&quot;### ##0&quot;)" office:value-type="string" office:string-value="40" calcext:value-type="string">
            <text:p>40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2];[.I22]))*1" office:value-type="float" office:value="4051" calcext:value-type="float">
            <text:p>4 05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2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2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22];[.M22]-[.S22])&amp;&quot;,&quot;&amp;MID([.K22];[.M22]-[.S22]+1;[.M22]);&quot;### ###,0##&quot;)" office:value-type="string" office:string-value="405,1" calcext:value-type="string">
            <text:p>405,1</text:p>
          </table:table-cell>
          <table:table-cell office:value-type="string" calcext:value-type="string">
            <text:p>rang du mot tiré</text:p>
          </table:table-cell>
          <table:table-cell table:formula="of:=[.O22]+3-[.S22]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9" calcext:value-type="float">
            <text:p>9</text:p>
          </table:table-cell>
          <table:table-cell table:style-name="ce29" table:formula="of:=IF([.Q23]=2;  IF(OR([.W23]=4;[.W23]=7;[.W23]=10);     CONCATENATE(&quot;Combien y a-t-il d'&quot;;INDEX([$fractions.$B$2:.$B$13];[.W23]);&quot; dans &quot;;TEXT([.U23];&quot;# ###, 0##&quot;);&quot; ?&quot;);     CONCATENATE(&quot;Combien y a-t-il de &quot;;INDEX([$fractions.$B$2:.$B$13];[.W23]);&quot; dans &quot;;TEXT([.U23];&quot;# ###, 0##&quot;);&quot; ?&quot;));  CONCATENATE(&quot;Quel est le chiffre des &quot;;INDEX([$fractions.$B$2:.$B$13];[.W23]);&quot; dans &quot;;TEXT([.U23];&quot;# ###, 0##&quot;);&quot; ?&quot;))" office:value-type="string" office:string-value="Quel est le chiffre des dixièmes dans 876, 6 ?" calcext:value-type="string">
            <text:p>Quel est le chiffre des dixièmes dans 876, 6 ?</text:p>
          </table:table-cell>
          <table:table-cell table:style-name="ce31" table:formula="of:=TEXT(IF(LEFT([.C23];1)=&quot;Q&quot;;MID([.K23];([.M23]-[.O23])+1;1);LEFT([.K23];([.M23]-[.O23])+1));&quot;### ##0&quot;)" office:value-type="string" office:string-value="6" calcext:value-type="string">
            <text:p>6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3];[.I23]))*1" office:value-type="float" office:value="8766" calcext:value-type="float">
            <text:p>8 766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3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3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23];[.M23]-[.S23])&amp;&quot;,&quot;&amp;MID([.K23];[.M23]-[.S23]+1;[.M23]);&quot;### ###,0##&quot;)" office:value-type="string" office:string-value="876,6" calcext:value-type="string">
            <text:p>876,6</text:p>
          </table:table-cell>
          <table:table-cell office:value-type="string" calcext:value-type="string">
            <text:p>rang du mot tiré</text:p>
          </table:table-cell>
          <table:table-cell table:formula="of:=[.O23]+3-[.S23]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10" calcext:value-type="float">
            <text:p>10</text:p>
          </table:table-cell>
          <table:table-cell table:style-name="ce29" table:formula="of:=IF([.Q24]=2;  IF(OR([.W24]=4;[.W24]=7;[.W24]=10);     CONCATENATE(&quot;Combien y a-t-il d'&quot;;INDEX([$fractions.$B$2:.$B$13];[.W24]);&quot; dans &quot;;TEXT([.U24];&quot;# ###, 0##&quot;);&quot; ?&quot;);     CONCATENATE(&quot;Combien y a-t-il de &quot;;INDEX([$fractions.$B$2:.$B$13];[.W24]);&quot; dans &quot;;TEXT([.U24];&quot;# ###, 0##&quot;);&quot; ?&quot;));  CONCATENATE(&quot;Quel est le chiffre des &quot;;INDEX([$fractions.$B$2:.$B$13];[.W24]);&quot; dans &quot;;TEXT([.U24];&quot;# ###, 0##&quot;);&quot; ?&quot;))" office:value-type="string" office:string-value="Quel est le chiffre des millièmes dans 7, 287 ?" calcext:value-type="string">
            <text:p>Quel est le chiffre des millièmes dans 7, 287 ?</text:p>
          </table:table-cell>
          <table:table-cell table:style-name="ce31" table:formula="of:=TEXT(IF(LEFT([.C24];1)=&quot;Q&quot;;MID([.K24];([.M24]-[.O24])+1;1);LEFT([.K24];([.M24]-[.O24])+1));&quot;### ##0&quot;)" office:value-type="string" office:string-value="7" calcext:value-type="string">
            <text:p>7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4];[.I24]))*1" office:value-type="float" office:value="7287" calcext:value-type="float">
            <text:p>7 287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4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4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3" calcext:value-type="float">
            <text:p>3</text:p>
          </table:table-cell>
          <table:table-cell office:value-type="string" calcext:value-type="string">
            <text:p>le nombre transformé</text:p>
          </table:table-cell>
          <table:table-cell table:formula="of:=TEXT(LEFT([.K24];[.M24]-[.S24])&amp;&quot;,&quot;&amp;MID([.K24];[.M24]-[.S24]+1;[.M24]);&quot;### ###,0##&quot;)" office:value-type="string" office:string-value="7,287" calcext:value-type="string">
            <text:p>7,287</text:p>
          </table:table-cell>
          <table:table-cell office:value-type="string" calcext:value-type="string">
            <text:p>rang du mot tiré</text:p>
          </table:table-cell>
          <table:table-cell table:formula="of:=[.O24]+3-[.S24]" office:value-type="float" office:value="1" calcext:value-type="float">
            <text:p>1</text:p>
          </table:table-cell>
          <table:table-cell table:number-columns-repeated="1001"/>
        </table:table-row>
        <table:table-row table:style-name="ro4">
          <table:table-cell table:style-name="ce24"/>
          <table:table-cell table:style-name="ce27"/>
          <table:table-cell table:style-name="ce29"/>
          <table:table-cell table:style-name="ce32"/>
          <table:table-cell table:number-columns-repeated="1020"/>
        </table:table-row>
        <table:table-row table:style-name="ro5">
          <table:table-cell table:style-name="ce23" office:value-type="string" calcext:value-type="string">
            <text:p>C</text:p>
          </table:table-cell>
          <table:table-cell table:style-name="ce27"/>
          <table:table-cell table:style-name="ce29"/>
          <table:table-cell table:style-name="ce32"/>
          <table:table-cell table:number-columns-repeated="1020"/>
        </table:table-row>
        <table:table-row table:style-name="ro5">
          <table:table-cell table:style-name="ce24"/>
          <table:table-cell table:style-name="ce27" office:value-type="float" office:value="1" calcext:value-type="float">
            <text:p>1</text:p>
          </table:table-cell>
          <table:table-cell table:style-name="ce29" table:formula="of:=IF([.Q27]=2;  IF(OR([.W27]=4;[.W27]=7;[.W27]=10);     CONCATENATE(&quot;Combien y a-t-il d'&quot;;INDEX([$fractions.$B$2:.$B$13];[.W27]);&quot; dans &quot;;TEXT([.U27];&quot;# ###, 0##&quot;);&quot; ?&quot;);     CONCATENATE(&quot;Combien y a-t-il de &quot;;INDEX([$fractions.$B$2:.$B$13];[.W27]);&quot; dans &quot;;TEXT([.U27];&quot;# ###, 0##&quot;);&quot; ?&quot;));  CONCATENATE(&quot;Quel est le chiffre des &quot;;INDEX([$fractions.$B$2:.$B$13];[.W27]);&quot; dans &quot;;TEXT([.U27];&quot;# ###, 0##&quot;);&quot; ?&quot;))" office:value-type="string" office:string-value="Quel est le chiffre des dixièmes dans 186, 5 ?" calcext:value-type="string">
            <text:p>Quel est le chiffre des dixièmes dans 186, 5 ?</text:p>
          </table:table-cell>
          <table:table-cell table:style-name="ce31" table:formula="of:=TEXT(IF(LEFT([.C27];1)=&quot;Q&quot;;MID([.K27];([.M27]-[.O27])+1;1);LEFT([.K27];([.M27]-[.O27])+1));&quot;### ##0&quot;)" office:value-type="string" office:string-value="5" calcext:value-type="string">
            <text:p>5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7];[.I27]))*1" office:value-type="float" office:value="1865" calcext:value-type="float">
            <text:p>1 865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7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7])+1)" office:value-type="float" office:value="1" calcext:value-type="float">
            <text:p>1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27];[.M27]-[.S27])&amp;&quot;,&quot;&amp;MID([.K27];[.M27]-[.S27]+1;[.M27]);&quot;### ###,0##&quot;)" office:value-type="string" office:string-value="186,5" calcext:value-type="string">
            <text:p>186,5</text:p>
          </table:table-cell>
          <table:table-cell office:value-type="string" calcext:value-type="string">
            <text:p>rang du mot tiré</text:p>
          </table:table-cell>
          <table:table-cell table:formula="of:=[.O27]+3-[.S27]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29" table:formula="of:=IF([.Q28]=2;  IF(OR([.W28]=4;[.W28]=7;[.W28]=10);     CONCATENATE(&quot;Combien y a-t-il d'&quot;;INDEX([$fractions.$B$2:.$B$13];[.W28]);&quot; dans &quot;;TEXT([.U28];&quot;# ###, 0##&quot;);&quot; ?&quot;);     CONCATENATE(&quot;Combien y a-t-il de &quot;;INDEX([$fractions.$B$2:.$B$13];[.W28]);&quot; dans &quot;;TEXT([.U28];&quot;# ###, 0##&quot;);&quot; ?&quot;));  CONCATENATE(&quot;Quel est le chiffre des &quot;;INDEX([$fractions.$B$2:.$B$13];[.W28]);&quot; dans &quot;;TEXT([.U28];&quot;# ###, 0##&quot;);&quot; ?&quot;))" office:value-type="string" office:string-value="Quel est le chiffre des centièmes dans 4, 859 ?" calcext:value-type="string">
            <text:p>Quel est le chiffre des centièmes dans 4, 859 ?</text:p>
          </table:table-cell>
          <table:table-cell table:style-name="ce31" table:formula="of:=TEXT(IF(LEFT([.C28];1)=&quot;Q&quot;;MID([.K28];([.M28]-[.O28])+1;1);LEFT([.K28];([.M28]-[.O28])+1));&quot;### ##0&quot;)" office:value-type="string" office:string-value="5" calcext:value-type="string">
            <text:p>5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8];[.I28]))*1" office:value-type="float" office:value="4859" calcext:value-type="float">
            <text:p>4 859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8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8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3" calcext:value-type="float">
            <text:p>3</text:p>
          </table:table-cell>
          <table:table-cell office:value-type="string" calcext:value-type="string">
            <text:p>le nombre transformé</text:p>
          </table:table-cell>
          <table:table-cell table:formula="of:=TEXT(LEFT([.K28];[.M28]-[.S28])&amp;&quot;,&quot;&amp;MID([.K28];[.M28]-[.S28]+1;[.M28]);&quot;### ###,0##&quot;)" office:value-type="string" office:string-value="4,859" calcext:value-type="string">
            <text:p>4,859</text:p>
          </table:table-cell>
          <table:table-cell office:value-type="string" calcext:value-type="string">
            <text:p>rang du mot tiré</text:p>
          </table:table-cell>
          <table:table-cell table:formula="of:=[.O28]+3-[.S28]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29" table:formula="of:=IF([.Q29]=2;  IF(OR([.W29]=4;[.W29]=7;[.W29]=10);     CONCATENATE(&quot;Combien y a-t-il d'&quot;;INDEX([$fractions.$B$2:.$B$13];[.W29]);&quot; dans &quot;;TEXT([.U29];&quot;# ###, 0##&quot;);&quot; ?&quot;);     CONCATENATE(&quot;Combien y a-t-il de &quot;;INDEX([$fractions.$B$2:.$B$13];[.W29]);&quot; dans &quot;;TEXT([.U29];&quot;# ###, 0##&quot;);&quot; ?&quot;));  CONCATENATE(&quot;Quel est le chiffre des &quot;;INDEX([$fractions.$B$2:.$B$13];[.W29]);&quot; dans &quot;;TEXT([.U29];&quot;# ###, 0##&quot;);&quot; ?&quot;))" office:value-type="string" office:string-value="Combien y a-t-il de dixièmes dans 33, 71 ?" calcext:value-type="string">
            <text:p>Combien y a-t-il de dixièmes dans 33, 71 ?</text:p>
          </table:table-cell>
          <table:table-cell table:style-name="ce31" table:formula="of:=TEXT(IF(LEFT([.C29];1)=&quot;Q&quot;;MID([.K29];([.M29]-[.O29])+1;1);LEFT([.K29];([.M29]-[.O29])+1));&quot;### ##0&quot;)" office:value-type="string" office:string-value="337" calcext:value-type="string">
            <text:p>337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29];[.I29]))*1" office:value-type="float" office:value="3371" calcext:value-type="float">
            <text:p>3 37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29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29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29];[.M29]-[.S29])&amp;&quot;,&quot;&amp;MID([.K29];[.M29]-[.S29]+1;[.M29]);&quot;### ###,0##&quot;)" office:value-type="string" office:string-value="33,71" calcext:value-type="string">
            <text:p>33,71</text:p>
          </table:table-cell>
          <table:table-cell office:value-type="string" calcext:value-type="string">
            <text:p>rang du mot tiré</text:p>
          </table:table-cell>
          <table:table-cell table:formula="of:=[.O29]+3-[.S29]" office:value-type="float" office:value="3" calcext:value-type="float">
            <text:p>3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4" calcext:value-type="float">
            <text:p>4</text:p>
          </table:table-cell>
          <table:table-cell table:style-name="ce29" table:formula="of:=IF([.Q30]=2;  IF(OR([.W30]=4;[.W30]=7;[.W30]=10);     CONCATENATE(&quot;Combien y a-t-il d'&quot;;INDEX([$fractions.$B$2:.$B$13];[.W30]);&quot; dans &quot;;TEXT([.U30];&quot;# ###, 0##&quot;);&quot; ?&quot;);     CONCATENATE(&quot;Combien y a-t-il de &quot;;INDEX([$fractions.$B$2:.$B$13];[.W30]);&quot; dans &quot;;TEXT([.U30];&quot;# ###, 0##&quot;);&quot; ?&quot;));  CONCATENATE(&quot;Quel est le chiffre des &quot;;INDEX([$fractions.$B$2:.$B$13];[.W30]);&quot; dans &quot;;TEXT([.U30];&quot;# ###, 0##&quot;);&quot; ?&quot;))" office:value-type="string" office:string-value="Combien y a-t-il d'unités d'unités dans 18, 13 ?" calcext:value-type="string">
            <text:p>Combien y a-t-il d'unités d'unités dans 18, 13 ?</text:p>
          </table:table-cell>
          <table:table-cell table:style-name="ce31" table:formula="of:=TEXT(IF(LEFT([.C30];1)=&quot;Q&quot;;MID([.K30];([.M30]-[.O30])+1;1);LEFT([.K30];([.M30]-[.O30])+1));&quot;### ##0&quot;)" office:value-type="string" office:string-value="18" calcext:value-type="string">
            <text:p>18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0];[.I30]))*1" office:value-type="float" office:value="1813" calcext:value-type="float">
            <text:p>1 813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0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0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30];[.M30]-[.S30])&amp;&quot;,&quot;&amp;MID([.K30];[.M30]-[.S30]+1;[.M30]);&quot;### ###,0##&quot;)" office:value-type="string" office:string-value="18,13" calcext:value-type="string">
            <text:p>18,13</text:p>
          </table:table-cell>
          <table:table-cell office:value-type="string" calcext:value-type="string">
            <text:p>rang du mot tiré</text:p>
          </table:table-cell>
          <table:table-cell table:formula="of:=[.O30]+3-[.S30]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5" calcext:value-type="float">
            <text:p>5</text:p>
          </table:table-cell>
          <table:table-cell table:style-name="ce29" table:formula="of:=IF([.Q31]=2;  IF(OR([.W31]=4;[.W31]=7;[.W31]=10);     CONCATENATE(&quot;Combien y a-t-il d'&quot;;INDEX([$fractions.$B$2:.$B$13];[.W31]);&quot; dans &quot;;TEXT([.U31];&quot;# ###, 0##&quot;);&quot; ?&quot;);     CONCATENATE(&quot;Combien y a-t-il de &quot;;INDEX([$fractions.$B$2:.$B$13];[.W31]);&quot; dans &quot;;TEXT([.U31];&quot;# ###, 0##&quot;);&quot; ?&quot;));  CONCATENATE(&quot;Quel est le chiffre des &quot;;INDEX([$fractions.$B$2:.$B$13];[.W31]);&quot; dans &quot;;TEXT([.U31];&quot;# ###, 0##&quot;);&quot; ?&quot;))" office:value-type="string" office:string-value="Quel est le chiffre des centaines d'unités dans 705, 4 ?" calcext:value-type="string">
            <text:p>Quel est le chiffre des centaines d'unités dans 705, 4 ?</text:p>
          </table:table-cell>
          <table:table-cell table:style-name="ce31" table:formula="of:=TEXT(IF(LEFT([.C31];1)=&quot;Q&quot;;MID([.K31];([.M31]-[.O31])+1;1);LEFT([.K31];([.M31]-[.O31])+1));&quot;### ##0&quot;)" office:value-type="string" office:string-value="7" calcext:value-type="string">
            <text:p>7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1];[.I31]))*1" office:value-type="float" office:value="7054" calcext:value-type="float">
            <text:p>7 054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1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1])+1)" office:value-type="float" office:value="4" calcext:value-type="float">
            <text:p>4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31];[.M31]-[.S31])&amp;&quot;,&quot;&amp;MID([.K31];[.M31]-[.S31]+1;[.M31]);&quot;### ###,0##&quot;)" office:value-type="string" office:string-value="705,4" calcext:value-type="string">
            <text:p>705,4</text:p>
          </table:table-cell>
          <table:table-cell office:value-type="string" calcext:value-type="string">
            <text:p>rang du mot tiré</text:p>
          </table:table-cell>
          <table:table-cell table:formula="of:=[.O31]+3-[.S31]" office:value-type="float" office:value="6" calcext:value-type="float">
            <text:p>6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29" table:formula="of:=IF([.Q32]=2;  IF(OR([.W32]=4;[.W32]=7;[.W32]=10);     CONCATENATE(&quot;Combien y a-t-il d'&quot;;INDEX([$fractions.$B$2:.$B$13];[.W32]);&quot; dans &quot;;TEXT([.U32];&quot;# ###, 0##&quot;);&quot; ?&quot;);     CONCATENATE(&quot;Combien y a-t-il de &quot;;INDEX([$fractions.$B$2:.$B$13];[.W32]);&quot; dans &quot;;TEXT([.U32];&quot;# ###, 0##&quot;);&quot; ?&quot;));  CONCATENATE(&quot;Quel est le chiffre des &quot;;INDEX([$fractions.$B$2:.$B$13];[.W32]);&quot; dans &quot;;TEXT([.U32];&quot;# ###, 0##&quot;);&quot; ?&quot;))" office:value-type="string" office:string-value="Quel est le chiffre des unités d'unités dans 14, 84 ?" calcext:value-type="string">
            <text:p>Quel est le chiffre des unités d'unités dans 14, 84 ?</text:p>
          </table:table-cell>
          <table:table-cell table:style-name="ce31" table:formula="of:=TEXT(IF(LEFT([.C32];1)=&quot;Q&quot;;MID([.K32];([.M32]-[.O32])+1;1);LEFT([.K32];([.M32]-[.O32])+1));&quot;### ##0&quot;)" office:value-type="string" office:string-value="4" calcext:value-type="string">
            <text:p>4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2];[.I32]))*1" office:value-type="float" office:value="1484" calcext:value-type="float">
            <text:p>1 484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2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2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1" calcext:value-type="float">
            <text:p>1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2" calcext:value-type="float">
            <text:p>2</text:p>
          </table:table-cell>
          <table:table-cell office:value-type="string" calcext:value-type="string">
            <text:p>le nombre transformé</text:p>
          </table:table-cell>
          <table:table-cell table:formula="of:=TEXT(LEFT([.K32];[.M32]-[.S32])&amp;&quot;,&quot;&amp;MID([.K32];[.M32]-[.S32]+1;[.M32]);&quot;### ###,0##&quot;)" office:value-type="string" office:string-value="14,84" calcext:value-type="string">
            <text:p>14,84</text:p>
          </table:table-cell>
          <table:table-cell office:value-type="string" calcext:value-type="string">
            <text:p>rang du mot tiré</text:p>
          </table:table-cell>
          <table:table-cell table:formula="of:=[.O32]+3-[.S32]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7" calcext:value-type="float">
            <text:p>7</text:p>
          </table:table-cell>
          <table:table-cell table:style-name="ce29" table:formula="of:=IF([.Q33]=2;  IF(OR([.W33]=4;[.W33]=7;[.W33]=10);     CONCATENATE(&quot;Combien y a-t-il d'&quot;;INDEX([$fractions.$B$2:.$B$13];[.W33]);&quot; dans &quot;;TEXT([.U33];&quot;# ###, 0##&quot;);&quot; ?&quot;);     CONCATENATE(&quot;Combien y a-t-il de &quot;;INDEX([$fractions.$B$2:.$B$13];[.W33]);&quot; dans &quot;;TEXT([.U33];&quot;# ###, 0##&quot;);&quot; ?&quot;));  CONCATENATE(&quot;Quel est le chiffre des &quot;;INDEX([$fractions.$B$2:.$B$13];[.W33]);&quot; dans &quot;;TEXT([.U33];&quot;# ###, 0##&quot;);&quot; ?&quot;))" office:value-type="string" office:string-value="Combien y a-t-il de dizaines d'unités dans 367, 6 ?" calcext:value-type="string">
            <text:p>Combien y a-t-il de dizaines d'unités dans 367, 6 ?</text:p>
          </table:table-cell>
          <table:table-cell table:style-name="ce31" table:formula="of:=TEXT(IF(LEFT([.C33];1)=&quot;Q&quot;;MID([.K33];([.M33]-[.O33])+1;1);LEFT([.K33];([.M33]-[.O33])+1));&quot;### ##0&quot;)" office:value-type="string" office:string-value="36" calcext:value-type="string">
            <text:p>36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3];[.I33]))*1" office:value-type="float" office:value="3676" calcext:value-type="float">
            <text:p>3 676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3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3])+1)" office:value-type="float" office:value="3" calcext:value-type="float">
            <text:p>3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33];[.M33]-[.S33])&amp;&quot;,&quot;&amp;MID([.K33];[.M33]-[.S33]+1;[.M33]);&quot;### ###,0##&quot;)" office:value-type="string" office:string-value="367,6" calcext:value-type="string">
            <text:p>367,6</text:p>
          </table:table-cell>
          <table:table-cell office:value-type="string" calcext:value-type="string">
            <text:p>rang du mot tiré</text:p>
          </table:table-cell>
          <table:table-cell table:formula="of:=[.O33]+3-[.S33]" office:value-type="float" office:value="5" calcext:value-type="float">
            <text:p>5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8" calcext:value-type="float">
            <text:p>8</text:p>
          </table:table-cell>
          <table:table-cell table:style-name="ce29" table:formula="of:=IF([.Q34]=2;  IF(OR([.W34]=4;[.W34]=7;[.W34]=10);     CONCATENATE(&quot;Combien y a-t-il d'&quot;;INDEX([$fractions.$B$2:.$B$13];[.W34]);&quot; dans &quot;;TEXT([.U34];&quot;# ###, 0##&quot;);&quot; ?&quot;);     CONCATENATE(&quot;Combien y a-t-il de &quot;;INDEX([$fractions.$B$2:.$B$13];[.W34]);&quot; dans &quot;;TEXT([.U34];&quot;# ###, 0##&quot;);&quot; ?&quot;));  CONCATENATE(&quot;Quel est le chiffre des &quot;;INDEX([$fractions.$B$2:.$B$13];[.W34]);&quot; dans &quot;;TEXT([.U34];&quot;# ###, 0##&quot;);&quot; ?&quot;))" office:value-type="string" office:string-value="Combien y a-t-il d'unités d'unités dans 3, 0 ?" calcext:value-type="string">
            <text:p>Combien y a-t-il d'unités d'unités dans 3, 0 ?</text:p>
          </table:table-cell>
          <table:table-cell table:style-name="ce31" table:formula="of:=TEXT(IF(LEFT([.C34];1)=&quot;Q&quot;;MID([.K34];([.M34]-[.O34])+1;1);LEFT([.K34];([.M34]-[.O34])+1));&quot;### ##0&quot;)" office:value-type="string" office:string-value="3" calcext:value-type="string">
            <text:p>3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4];[.I34]))*1" office:value-type="float" office:value="3000" calcext:value-type="float">
            <text:p>3 000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4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4])+1)" office:value-type="float" office:value="4" calcext:value-type="float">
            <text:p>4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3" calcext:value-type="float">
            <text:p>3</text:p>
          </table:table-cell>
          <table:table-cell office:value-type="string" calcext:value-type="string">
            <text:p>le nombre transformé</text:p>
          </table:table-cell>
          <table:table-cell table:formula="of:=TEXT(LEFT([.K34];[.M34]-[.S34])&amp;&quot;,&quot;&amp;MID([.K34];[.M34]-[.S34]+1;[.M34]);&quot;### ###,0##&quot;)" office:value-type="string" office:string-value="3,0" calcext:value-type="string">
            <text:p>3,0</text:p>
          </table:table-cell>
          <table:table-cell office:value-type="string" calcext:value-type="string">
            <text:p>rang du mot tiré</text:p>
          </table:table-cell>
          <table:table-cell table:formula="of:=[.O34]+3-[.S34]" office:value-type="float" office:value="4" calcext:value-type="float">
            <text:p>4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9" calcext:value-type="float">
            <text:p>9</text:p>
          </table:table-cell>
          <table:table-cell table:style-name="ce29" table:formula="of:=IF([.Q35]=2;  IF(OR([.W35]=4;[.W35]=7;[.W35]=10);     CONCATENATE(&quot;Combien y a-t-il d'&quot;;INDEX([$fractions.$B$2:.$B$13];[.W35]);&quot; dans &quot;;TEXT([.U35];&quot;# ###, 0##&quot;);&quot; ?&quot;);     CONCATENATE(&quot;Combien y a-t-il de &quot;;INDEX([$fractions.$B$2:.$B$13];[.W35]);&quot; dans &quot;;TEXT([.U35];&quot;# ###, 0##&quot;);&quot; ?&quot;));  CONCATENATE(&quot;Quel est le chiffre des &quot;;INDEX([$fractions.$B$2:.$B$13];[.W35]);&quot; dans &quot;;TEXT([.U35];&quot;# ###, 0##&quot;);&quot; ?&quot;))" office:value-type="string" office:string-value="Combien y a-t-il de centièmes dans 4, 911 ?" calcext:value-type="string">
            <text:p>Combien y a-t-il de centièmes dans 4, 911 ?</text:p>
          </table:table-cell>
          <table:table-cell table:style-name="ce31" table:formula="of:=TEXT(IF(LEFT([.C35];1)=&quot;Q&quot;;MID([.K35];([.M35]-[.O35])+1;1);LEFT([.K35];([.M35]-[.O35])+1));&quot;### ##0&quot;)" office:value-type="string" office:string-value="491" calcext:value-type="string">
            <text:p>491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5];[.I35]))*1" office:value-type="float" office:value="4911" calcext:value-type="float">
            <text:p>4 911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5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5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3" calcext:value-type="float">
            <text:p>3</text:p>
          </table:table-cell>
          <table:table-cell office:value-type="string" calcext:value-type="string">
            <text:p>le nombre transformé</text:p>
          </table:table-cell>
          <table:table-cell table:formula="of:=TEXT(LEFT([.K35];[.M35]-[.S35])&amp;&quot;,&quot;&amp;MID([.K35];[.M35]-[.S35]+1;[.M35]);&quot;### ###,0##&quot;)" office:value-type="string" office:string-value="4,911" calcext:value-type="string">
            <text:p>4,911</text:p>
          </table:table-cell>
          <table:table-cell office:value-type="string" calcext:value-type="string">
            <text:p>rang du mot tiré</text:p>
          </table:table-cell>
          <table:table-cell table:formula="of:=[.O35]+3-[.S35]" office:value-type="float" office:value="2" calcext:value-type="float">
            <text:p>2</text:p>
          </table:table-cell>
          <table:table-cell table:number-columns-repeated="1001"/>
        </table:table-row>
        <table:table-row table:style-name="ro5">
          <table:table-cell table:style-name="ce24"/>
          <table:table-cell table:style-name="ce27" office:value-type="float" office:value="10" calcext:value-type="float">
            <text:p>10</text:p>
          </table:table-cell>
          <table:table-cell table:style-name="ce29" table:formula="of:=IF([.Q36]=2;  IF(OR([.W36]=4;[.W36]=7;[.W36]=10);     CONCATENATE(&quot;Combien y a-t-il d'&quot;;INDEX([$fractions.$B$2:.$B$13];[.W36]);&quot; dans &quot;;TEXT([.U36];&quot;# ###, 0##&quot;);&quot; ?&quot;);     CONCATENATE(&quot;Combien y a-t-il de &quot;;INDEX([$fractions.$B$2:.$B$13];[.W36]);&quot; dans &quot;;TEXT([.U36];&quot;# ###, 0##&quot;);&quot; ?&quot;));  CONCATENATE(&quot;Quel est le chiffre des &quot;;INDEX([$fractions.$B$2:.$B$13];[.W36]);&quot; dans &quot;;TEXT([.U36];&quot;# ###, 0##&quot;);&quot; ?&quot;))" office:value-type="string" office:string-value="Combien y a-t-il d'unités d'unités dans 119, 8 ?" calcext:value-type="string">
            <text:p>Combien y a-t-il d'unités d'unités dans 119, 8 ?</text:p>
          </table:table-cell>
          <table:table-cell table:style-name="ce31" table:formula="of:=TEXT(IF(LEFT([.C36];1)=&quot;Q&quot;;MID([.K36];([.M36]-[.O36])+1;1);LEFT([.K36];([.M36]-[.O36])+1));&quot;### ##0&quot;)" office:value-type="string" office:string-value="119" calcext:value-type="string">
            <text:p>119</text:p>
          </table:table-cell>
          <table:table-cell/>
          <table:table-cell table:style-name="ce36" office:value-type="string" calcext:value-type="string">
            <text:p>min</text:p>
          </table:table-cell>
          <table:table-cell table:style-name="ce38" table:content-validation-name="val3" office:value-type="float" office:value="1000" calcext:value-type="float">
            <text:p>1 000</text:p>
          </table:table-cell>
          <table:table-cell table:style-name="ce36" office:value-type="string" calcext:value-type="string">
            <text:p>max</text:p>
          </table:table-cell>
          <table:table-cell table:style-name="ce38" table:content-validation-name="val4" office:value-type="float" office:value="9000" calcext:value-type="float">
            <text:p>9 000</text:p>
          </table:table-cell>
          <table:table-cell table:style-name="ce39" office:value-type="string" calcext:value-type="string">
            <text:p>Le nombre tiré :</text:p>
          </table:table-cell>
          <table:table-cell table:style-name="ce40" table:formula="of:=(RANDBETWEEN([.G36];[.I36]))*1" office:value-type="float" office:value="1198" calcext:value-type="float">
            <text:p>1 198</text:p>
          </table:table-cell>
          <table:table-cell table:style-name="ce39" office:value-type="string" calcext:value-type="string">
            <text:p>Le nombre de chiffres du nombre :</text:p>
          </table:table-cell>
          <table:table-cell table:style-name="ce41" table:formula="of:=LEN([.K36])" office:value-type="float" office:value="4" calcext:value-type="float">
            <text:p>4</text:p>
          </table:table-cell>
          <table:table-cell table:style-name="ce39" office:value-type="string" calcext:value-type="string">
            <text:p>A quel chiffre s'intéresse-t-on ?</text:p>
          </table:table-cell>
          <table:table-cell table:style-name="ce41" table:formula="of:=INT(RAND()*([.M36])+1)" office:value-type="float" office:value="2" calcext:value-type="float">
            <text:p>2</text:p>
          </table:table-cell>
          <table:table-cell office:value-type="string" calcext:value-type="string">
            <text:p>Question :</text:p>
          </table:table-cell>
          <table:table-cell table:formula="of:=INT(RAND()*2)+1" office:value-type="float" office:value="2" calcext:value-type="float">
            <text:p>2</text:p>
          </table:table-cell>
          <table:table-cell office:value-type="string" calcext:value-type="string">
            <text:p>place de la virgule</text:p>
          </table:table-cell>
          <table:table-cell table:style-name="ce45" table:formula="of:=RANDBETWEEN(1;3)" office:value-type="float" office:value="1" calcext:value-type="float">
            <text:p>1</text:p>
          </table:table-cell>
          <table:table-cell office:value-type="string" calcext:value-type="string">
            <text:p>le nombre transformé</text:p>
          </table:table-cell>
          <table:table-cell table:formula="of:=TEXT(LEFT([.K36];[.M36]-[.S36])&amp;&quot;,&quot;&amp;MID([.K36];[.M36]-[.S36]+1;[.M36]);&quot;### ###,0##&quot;)" office:value-type="string" office:string-value="119,8" calcext:value-type="string">
            <text:p>119,8</text:p>
          </table:table-cell>
          <table:table-cell office:value-type="string" calcext:value-type="string">
            <text:p>rang du mot tiré</text:p>
          </table:table-cell>
          <table:table-cell table:formula="of:=[.O36]+3-[.S36]" office:value-type="float" office:value="4" calcext:value-type="float">
            <text:p>4</text:p>
          </table:table-cell>
          <table:table-cell table:number-columns-repeated="1001"/>
        </table:table-row>
        <table:table-row table:style-name="ro6">
          <table:table-cell table:style-name="ce22" table:formula="of:=[.A1]" office:value-type="string" office:string-value="Déterminer la valeur de chacun des chiffres composant l'écriture d'un nombre décimal en fonction de sa position." calcext:value-type="string" table:number-columns-spanned="4" table:number-rows-spanned="1">
            <text:p>Déterminer la valeur de chacun des chiffres composant l'écriture d'un nombre décimal en fonction de sa position.</text:p>
          </table:table-cell>
          <table:covered-table-cell table:style-name="ce26" table:formula="of:=[.B1]" office:value-type="float" office:value="0" calcext:value-type="float">
            <text:p>0</text:p>
          </table:covered-table-cell>
          <table:covered-table-cell table:style-name="ce26" table:formula="of:=[.C1]" office:value-type="float" office:value="0" calcext:value-type="float">
            <text:p>0</text:p>
          </table:covered-table-cell>
          <table:covered-table-cell table:style-name="ce26" table:formula="of:=[.D1]" office:value-type="float" office:value="0" calcext:value-type="float">
            <text:p>0</text:p>
          </table:covered-table-cell>
          <table:table-cell table:number-columns-repeated="1020"/>
        </table:table-row>
        <table:table-row table:style-name="ro5">
          <table:table-cell table:style-name="ce23" table:formula="of:=[.A2]" office:value-type="string" office:string-value="A" calcext:value-type="string">
            <text:p>A</text:p>
          </table:table-cell>
          <table:table-cell table:style-name="ce27"/>
          <table:table-cell table:style-name="ce29"/>
          <table:table-cell table:style-name="ce30" table:formula="of:=CONCATENATE(&quot;Correction &quot;;[.D2])" office:value-type="string" office:string-value="Correction Série 131" calcext:value-type="string">
            <text:p>Correction Série 13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]" office:value-type="float" office:value="1" calcext:value-type="float">
            <text:p>1</text:p>
          </table:table-cell>
          <table:table-cell table:style-name="ce29" table:formula="of:=[.C3]" office:value-type="string" office:string-value="Quel est le chiffre des unités d'unités dans 285, 3 ?" calcext:value-type="string">
            <text:p>Quel est le chiffre des unités d'unités dans 285, 3 ?</text:p>
          </table:table-cell>
          <table:table-cell table:style-name="ce33" table:formula="of:=[.D3]" office:value-type="string" office:string-value="5" calcext:value-type="string">
            <text:p>5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4]" office:value-type="float" office:value="2" calcext:value-type="float">
            <text:p>2</text:p>
          </table:table-cell>
          <table:table-cell table:style-name="ce29" table:formula="of:=[.C4]" office:value-type="string" office:string-value="Combien y a-t-il d'unités d'unités dans 83, 22 ?" calcext:value-type="string">
            <text:p>Combien y a-t-il d'unités d'unités dans 83, 22 ?</text:p>
          </table:table-cell>
          <table:table-cell table:style-name="ce33" table:formula="of:=[.D4]" office:value-type="string" office:string-value="83" calcext:value-type="string">
            <text:p>83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5]" office:value-type="float" office:value="3" calcext:value-type="float">
            <text:p>3</text:p>
          </table:table-cell>
          <table:table-cell table:style-name="ce29" table:formula="of:=[.C5]" office:value-type="string" office:string-value="Combien y a-t-il d'unités d'unités dans 753, 4 ?" calcext:value-type="string">
            <text:p>Combien y a-t-il d'unités d'unités dans 753, 4 ?</text:p>
          </table:table-cell>
          <table:table-cell table:style-name="ce33" table:formula="of:=[.D5]" office:value-type="string" office:string-value="753" calcext:value-type="string">
            <text:p>753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6]" office:value-type="float" office:value="4" calcext:value-type="float">
            <text:p>4</text:p>
          </table:table-cell>
          <table:table-cell table:style-name="ce29" table:formula="of:=[.C6]" office:value-type="string" office:string-value="Combien y a-t-il de dixièmes dans 39, 43 ?" calcext:value-type="string">
            <text:p>Combien y a-t-il de dixièmes dans 39, 43 ?</text:p>
          </table:table-cell>
          <table:table-cell table:style-name="ce33" table:formula="of:=[.D6]" office:value-type="string" office:string-value="394" calcext:value-type="string">
            <text:p>394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7]" office:value-type="float" office:value="5" calcext:value-type="float">
            <text:p>5</text:p>
          </table:table-cell>
          <table:table-cell table:style-name="ce29" table:formula="of:=[.C7]" office:value-type="string" office:string-value="Combien y a-t-il de centaines d'unités dans 399, 8 ?" calcext:value-type="string">
            <text:p>Combien y a-t-il de centaines d'unités dans 399, 8 ?</text:p>
          </table:table-cell>
          <table:table-cell table:style-name="ce33" table:formula="of:=[.D7]" office:value-type="string" office:string-value="3" calcext:value-type="string">
            <text:p>3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8]" office:value-type="float" office:value="6" calcext:value-type="float">
            <text:p>6</text:p>
          </table:table-cell>
          <table:table-cell table:style-name="ce29" table:formula="of:=[.C8]" office:value-type="string" office:string-value="Quel est le chiffre des dixièmes dans 29, 39 ?" calcext:value-type="string">
            <text:p>Quel est le chiffre des dixièmes dans 29, 39 ?</text:p>
          </table:table-cell>
          <table:table-cell table:style-name="ce33" table:formula="of:=[.D8]" office:value-type="string" office:string-value="3" calcext:value-type="string">
            <text:p>3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9]" office:value-type="float" office:value="7" calcext:value-type="float">
            <text:p>7</text:p>
          </table:table-cell>
          <table:table-cell table:style-name="ce29" table:formula="of:=[.C9]" office:value-type="string" office:string-value="Quel est le chiffre des dixièmes dans 21, 13 ?" calcext:value-type="string">
            <text:p>Quel est le chiffre des dixièmes dans 21, 13 ?</text:p>
          </table:table-cell>
          <table:table-cell table:style-name="ce33" table:formula="of:=[.D9]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0]" office:value-type="float" office:value="8" calcext:value-type="float">
            <text:p>8</text:p>
          </table:table-cell>
          <table:table-cell table:style-name="ce29" table:formula="of:=[.C10]" office:value-type="string" office:string-value="Quel est le chiffre des centièmes dans 7, 159 ?" calcext:value-type="string">
            <text:p>Quel est le chiffre des centièmes dans 7, 159 ?</text:p>
          </table:table-cell>
          <table:table-cell table:style-name="ce33" table:formula="of:=[.D10]" office:value-type="string" office:string-value="5" calcext:value-type="string">
            <text:p>5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1]" office:value-type="float" office:value="9" calcext:value-type="float">
            <text:p>9</text:p>
          </table:table-cell>
          <table:table-cell table:style-name="ce29" table:formula="of:=[.C11]" office:value-type="string" office:string-value="Quel est le chiffre des centièmes dans 2, 537 ?" calcext:value-type="string">
            <text:p>Quel est le chiffre des centièmes dans 2, 537 ?</text:p>
          </table:table-cell>
          <table:table-cell table:style-name="ce33" table:formula="of:=[.D11]" office:value-type="string" office:string-value="3" calcext:value-type="string">
            <text:p>3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2]" office:value-type="float" office:value="10" calcext:value-type="float">
            <text:p>10</text:p>
          </table:table-cell>
          <table:table-cell table:style-name="ce29" table:formula="of:=[.C12]" office:value-type="string" office:string-value="Combien y a-t-il d'unités d'unités dans 32, 25 ?" calcext:value-type="string">
            <text:p>Combien y a-t-il d'unités d'unités dans 32, 25 ?</text:p>
          </table:table-cell>
          <table:table-cell table:style-name="ce33" table:formula="of:=[.D12]" office:value-type="string" office:string-value="32" calcext:value-type="string">
            <text:p>32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27"/>
          <table:table-cell table:style-name="ce29"/>
          <table:table-cell table:style-name="ce32" table:formula="of:=[.D13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3" table:formula="of:=[.A14]" office:value-type="string" office:string-value="B" calcext:value-type="string">
            <text:p>B</text:p>
          </table:table-cell>
          <table:table-cell table:style-name="ce27"/>
          <table:table-cell table:style-name="ce29"/>
          <table:table-cell table:style-name="ce32" table:formula="of:=[.D14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5]" office:value-type="float" office:value="1" calcext:value-type="float">
            <text:p>1</text:p>
          </table:table-cell>
          <table:table-cell table:style-name="ce29" table:formula="of:=[.C15]" office:value-type="string" office:string-value="Combien y a-t-il d'unités d'unités dans 14, 2 ?" calcext:value-type="string">
            <text:p>Combien y a-t-il d'unités d'unités dans 14, 2 ?</text:p>
          </table:table-cell>
          <table:table-cell table:style-name="ce33" table:formula="of:=[.D15]" office:value-type="string" office:string-value="14" calcext:value-type="string">
            <text:p>14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6]" office:value-type="float" office:value="2" calcext:value-type="float">
            <text:p>2</text:p>
          </table:table-cell>
          <table:table-cell table:style-name="ce29" table:formula="of:=[.C16]" office:value-type="string" office:string-value="Quel est le chiffre des centaines d'unités dans 387, 4 ?" calcext:value-type="string">
            <text:p>Quel est le chiffre des centaines d'unités dans 387, 4 ?</text:p>
          </table:table-cell>
          <table:table-cell table:style-name="ce33" table:formula="of:=[.D16]" office:value-type="string" office:string-value="3" calcext:value-type="string">
            <text:p>3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7]" office:value-type="float" office:value="3" calcext:value-type="float">
            <text:p>3</text:p>
          </table:table-cell>
          <table:table-cell table:style-name="ce29" table:formula="of:=[.C17]" office:value-type="string" office:string-value="Combien y a-t-il de centièmes dans 13, 91 ?" calcext:value-type="string">
            <text:p>Combien y a-t-il de centièmes dans 13, 91 ?</text:p>
          </table:table-cell>
          <table:table-cell table:style-name="ce33" table:formula="of:=[.D17]" office:value-type="string" office:string-value="1 391" calcext:value-type="string">
            <text:p>1 39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8]" office:value-type="float" office:value="4" calcext:value-type="float">
            <text:p>4</text:p>
          </table:table-cell>
          <table:table-cell table:style-name="ce29" table:formula="of:=[.C18]" office:value-type="string" office:string-value="Quel est le chiffre des dizaines d'unités dans 12, 83 ?" calcext:value-type="string">
            <text:p>Quel est le chiffre des dizaines d'unités dans 12, 83 ?</text:p>
          </table:table-cell>
          <table:table-cell table:style-name="ce33" table:formula="of:=[.D18]" office:value-type="string" office:string-value="1" calcext:value-type="string">
            <text:p>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19]" office:value-type="float" office:value="5" calcext:value-type="float">
            <text:p>5</text:p>
          </table:table-cell>
          <table:table-cell table:style-name="ce29" table:formula="of:=[.C19]" office:value-type="string" office:string-value="Quel est le chiffre des dizaines d'unités dans 38, 8 ?" calcext:value-type="string">
            <text:p>Quel est le chiffre des dizaines d'unités dans 38, 8 ?</text:p>
          </table:table-cell>
          <table:table-cell table:style-name="ce33" table:formula="of:=[.D19]" office:value-type="string" office:string-value="3" calcext:value-type="string">
            <text:p>3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0]" office:value-type="float" office:value="6" calcext:value-type="float">
            <text:p>6</text:p>
          </table:table-cell>
          <table:table-cell table:style-name="ce29" table:formula="of:=[.C20]" office:value-type="string" office:string-value="Quel est le chiffre des dizaines d'unités dans 53, 78 ?" calcext:value-type="string">
            <text:p>Quel est le chiffre des dizaines d'unités dans 53, 78 ?</text:p>
          </table:table-cell>
          <table:table-cell table:style-name="ce33" table:formula="of:=[.D20]" office:value-type="string" office:string-value="5" calcext:value-type="string">
            <text:p>5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1]" office:value-type="float" office:value="7" calcext:value-type="float">
            <text:p>7</text:p>
          </table:table-cell>
          <table:table-cell table:style-name="ce29" table:formula="of:=[.C21]" office:value-type="string" office:string-value="Combien y a-t-il d'unités d'unités dans 253, 8 ?" calcext:value-type="string">
            <text:p>Combien y a-t-il d'unités d'unités dans 253, 8 ?</text:p>
          </table:table-cell>
          <table:table-cell table:style-name="ce33" table:formula="of:=[.D21]" office:value-type="string" office:string-value="253" calcext:value-type="string">
            <text:p>253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2]" office:value-type="float" office:value="8" calcext:value-type="float">
            <text:p>8</text:p>
          </table:table-cell>
          <table:table-cell table:style-name="ce29" table:formula="of:=[.C22]" office:value-type="string" office:string-value="Combien y a-t-il de dizaines d'unités dans 405, 1 ?" calcext:value-type="string">
            <text:p>Combien y a-t-il de dizaines d'unités dans 405, 1 ?</text:p>
          </table:table-cell>
          <table:table-cell table:style-name="ce33" table:formula="of:=[.D22]" office:value-type="string" office:string-value="40" calcext:value-type="string">
            <text:p>40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3]" office:value-type="float" office:value="9" calcext:value-type="float">
            <text:p>9</text:p>
          </table:table-cell>
          <table:table-cell table:style-name="ce29" table:formula="of:=[.C23]" office:value-type="string" office:string-value="Quel est le chiffre des dixièmes dans 876, 6 ?" calcext:value-type="string">
            <text:p>Quel est le chiffre des dixièmes dans 876, 6 ?</text:p>
          </table:table-cell>
          <table:table-cell table:style-name="ce33" table:formula="of:=[.D23]" office:value-type="string" office:string-value="6" calcext:value-type="string">
            <text:p>6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4]" office:value-type="float" office:value="10" calcext:value-type="float">
            <text:p>10</text:p>
          </table:table-cell>
          <table:table-cell table:style-name="ce29" table:formula="of:=[.C24]" office:value-type="string" office:string-value="Quel est le chiffre des millièmes dans 7, 287 ?" calcext:value-type="string">
            <text:p>Quel est le chiffre des millièmes dans 7, 287 ?</text:p>
          </table:table-cell>
          <table:table-cell table:style-name="ce33" table:formula="of:=[.D24]" office:value-type="string" office:string-value="7" calcext:value-type="string">
            <text:p>7</text:p>
          </table:table-cell>
          <table:table-cell table:number-columns-repeated="1020"/>
        </table:table-row>
        <table:table-row table:style-name="ro4">
          <table:table-cell table:style-name="ce24"/>
          <table:table-cell table:style-name="ce27"/>
          <table:table-cell table:style-name="ce29"/>
          <table:table-cell table:style-name="ce32" table:formula="of:=[.D25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3" table:formula="of:=[.A26]" office:value-type="string" office:string-value="C" calcext:value-type="string">
            <text:p>C</text:p>
          </table:table-cell>
          <table:table-cell table:style-name="ce27"/>
          <table:table-cell table:style-name="ce29"/>
          <table:table-cell table:style-name="ce32" table:formula="of:=[.D26]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7]" office:value-type="float" office:value="1" calcext:value-type="float">
            <text:p>1</text:p>
          </table:table-cell>
          <table:table-cell table:style-name="ce29" table:formula="of:=[.C27]" office:value-type="string" office:string-value="Quel est le chiffre des dixièmes dans 186, 5 ?" calcext:value-type="string">
            <text:p>Quel est le chiffre des dixièmes dans 186, 5 ?</text:p>
          </table:table-cell>
          <table:table-cell table:style-name="ce33" table:formula="of:=[.D27]" office:value-type="string" office:string-value="5" calcext:value-type="string">
            <text:p>5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8]" office:value-type="float" office:value="2" calcext:value-type="float">
            <text:p>2</text:p>
          </table:table-cell>
          <table:table-cell table:style-name="ce29" table:formula="of:=[.C28]" office:value-type="string" office:string-value="Quel est le chiffre des centièmes dans 4, 859 ?" calcext:value-type="string">
            <text:p>Quel est le chiffre des centièmes dans 4, 859 ?</text:p>
          </table:table-cell>
          <table:table-cell table:style-name="ce33" table:formula="of:=[.D28]" office:value-type="string" office:string-value="5" calcext:value-type="string">
            <text:p>5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29]" office:value-type="float" office:value="3" calcext:value-type="float">
            <text:p>3</text:p>
          </table:table-cell>
          <table:table-cell table:style-name="ce29" table:formula="of:=[.C29]" office:value-type="string" office:string-value="Combien y a-t-il de dixièmes dans 33, 71 ?" calcext:value-type="string">
            <text:p>Combien y a-t-il de dixièmes dans 33, 71 ?</text:p>
          </table:table-cell>
          <table:table-cell table:style-name="ce33" table:formula="of:=[.D29]" office:value-type="string" office:string-value="337" calcext:value-type="string">
            <text:p>337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0]" office:value-type="float" office:value="4" calcext:value-type="float">
            <text:p>4</text:p>
          </table:table-cell>
          <table:table-cell table:style-name="ce29" table:formula="of:=[.C30]" office:value-type="string" office:string-value="Combien y a-t-il d'unités d'unités dans 18, 13 ?" calcext:value-type="string">
            <text:p>Combien y a-t-il d'unités d'unités dans 18, 13 ?</text:p>
          </table:table-cell>
          <table:table-cell table:style-name="ce33" table:formula="of:=[.D30]" office:value-type="string" office:string-value="18" calcext:value-type="string">
            <text:p>18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1]" office:value-type="float" office:value="5" calcext:value-type="float">
            <text:p>5</text:p>
          </table:table-cell>
          <table:table-cell table:style-name="ce29" table:formula="of:=[.C31]" office:value-type="string" office:string-value="Quel est le chiffre des centaines d'unités dans 705, 4 ?" calcext:value-type="string">
            <text:p>Quel est le chiffre des centaines d'unités dans 705, 4 ?</text:p>
          </table:table-cell>
          <table:table-cell table:style-name="ce33" table:formula="of:=[.D31]" office:value-type="string" office:string-value="7" calcext:value-type="string">
            <text:p>7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2]" office:value-type="float" office:value="6" calcext:value-type="float">
            <text:p>6</text:p>
          </table:table-cell>
          <table:table-cell table:style-name="ce29" table:formula="of:=[.C32]" office:value-type="string" office:string-value="Quel est le chiffre des unités d'unités dans 14, 84 ?" calcext:value-type="string">
            <text:p>Quel est le chiffre des unités d'unités dans 14, 84 ?</text:p>
          </table:table-cell>
          <table:table-cell table:style-name="ce33" table:formula="of:=[.D32]" office:value-type="string" office:string-value="4" calcext:value-type="string">
            <text:p>4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3]" office:value-type="float" office:value="7" calcext:value-type="float">
            <text:p>7</text:p>
          </table:table-cell>
          <table:table-cell table:style-name="ce29" table:formula="of:=[.C33]" office:value-type="string" office:string-value="Combien y a-t-il de dizaines d'unités dans 367, 6 ?" calcext:value-type="string">
            <text:p>Combien y a-t-il de dizaines d'unités dans 367, 6 ?</text:p>
          </table:table-cell>
          <table:table-cell table:style-name="ce33" table:formula="of:=[.D33]" office:value-type="string" office:string-value="36" calcext:value-type="string">
            <text:p>36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4]" office:value-type="float" office:value="8" calcext:value-type="float">
            <text:p>8</text:p>
          </table:table-cell>
          <table:table-cell table:style-name="ce29" table:formula="of:=[.C34]" office:value-type="string" office:string-value="Combien y a-t-il d'unités d'unités dans 3, 0 ?" calcext:value-type="string">
            <text:p>Combien y a-t-il d'unités d'unités dans 3, 0 ?</text:p>
          </table:table-cell>
          <table:table-cell table:style-name="ce33" table:formula="of:=[.D34]" office:value-type="string" office:string-value="3" calcext:value-type="string">
            <text:p>3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5]" office:value-type="float" office:value="9" calcext:value-type="float">
            <text:p>9</text:p>
          </table:table-cell>
          <table:table-cell table:style-name="ce29" table:formula="of:=[.C35]" office:value-type="string" office:string-value="Combien y a-t-il de centièmes dans 4, 911 ?" calcext:value-type="string">
            <text:p>Combien y a-t-il de centièmes dans 4, 911 ?</text:p>
          </table:table-cell>
          <table:table-cell table:style-name="ce33" table:formula="of:=[.D35]" office:value-type="string" office:string-value="491" calcext:value-type="string">
            <text:p>491</text:p>
          </table:table-cell>
          <table:table-cell table:number-columns-repeated="1020"/>
        </table:table-row>
        <table:table-row table:style-name="ro5">
          <table:table-cell table:style-name="ce24"/>
          <table:table-cell table:style-name="ce27" table:formula="of:=[.B36]" office:value-type="float" office:value="10" calcext:value-type="float">
            <text:p>10</text:p>
          </table:table-cell>
          <table:table-cell table:style-name="ce29" table:formula="of:=[.C36]" office:value-type="string" office:string-value="Combien y a-t-il d'unités d'unités dans 119, 8 ?" calcext:value-type="string">
            <text:p>Combien y a-t-il d'unités d'unités dans 119, 8 ?</text:p>
          </table:table-cell>
          <table:table-cell table:style-name="ce33" table:formula="of:=[.D36]" office:value-type="string" office:string-value="119" calcext:value-type="string">
            <text:p>119</text:p>
          </table:table-cell>
          <table:table-cell table:number-columns-repeated="1020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entiers.$A$1" table:cell-range-address="$'Exercices décimaux'.$A$1:.$D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style:scale-to="84%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actions" style:display-name="PageStyle_fra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s_20_décimaux" style:display-name="PageStyle_Exercices décimaux" style:page-layout-name="Mpm4">
      <style:header>
        <text:p><text:span text:style-name="MT1">NUMERATION</text:span></text:p>
      </style:header>
      <style:header-left style:display="false"/>
      <style:footer>
        <style:region-right>
          <text:p><text:span text:style-name="MT2">http://www.scalpa.info</text:span></text:p>
        </style:region-right>
      </style:footer>
      <style:footer-left style:display="false"/>
    </style:master-page>
    <style:master-page style:name="PageStyle_5f_entiers" style:display-name="PageStyle_enti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rcices_20_entiers" style:display-name="PageStyle_Exercices entiers" style:page-layout-name="Mpm4">
      <style:header>
        <text:p><text:span text:style-name="MT1">NUMERATION</text:span></text:p>
      </style:header>
      <style:header-left style:display="false"/>
      <style:footer>
        <style:region-right>
          <text:p><text:span text:style-name="MT2">http://www.scalpa.inf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ur des chiffres</dc:title>
    <dc:subject>numération</dc:subject>
    <meta:initial-creator>scalpa</meta:initial-creator>
    <dc:description>http://www.scalpa.info</dc:description>
    <meta:print-date>2017-01-10T15:18:09</meta:print-date>
    <meta:creation-date>2013-12-16T16:13:27</meta:creation-date>
    <dc:date>2019-06-09T10:56:58.425000000</dc:date>
    <meta:generator>LibreOffice/6.2.4.2$Windows_X86_64 LibreOffice_project/2412653d852ce75f65fbfa83fb7e7b669a126d64</meta:generator>
    <meta:editing-duration>PT4M1S</meta:editing-duration>
    <meta:editing-cycles>1</meta:editing-cycles>
    <meta:document-statistic meta:table-count="4" meta:cell-count="1404" meta:object-count="0"/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